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text-align="center" fo:margin-bottom="0in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" style:parent-style-name="Normal" style:family="paragraph">
      <style:paragraph-properties fo:text-align="justify" fo:margin-bottom="0in" fo:text-indent="0.4902in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22" style:parent-style-name="Normal" style:family="paragraph">
      <style:paragraph-properties fo:text-align="justify" fo:margin-bottom="0in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" style:parent-style-name="NoSpacing" style:family="paragraph">
      <style:paragraph-properties fo:text-align="justify" fo:line-height="115%" fo:text-indent="0.4902in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Spacing" style:family="paragraph">
      <style:paragraph-properties fo:text-align="justify" fo:line-height="115%" fo:text-indent="0.4902in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NoSpacing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text-indent="0.4916in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9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0" style:parent-style-name="Normal" style:family="paragraph">
      <style:paragraph-properties fo:text-align="justify" fo:margin-bottom="0in" fo:text-indent="0.4916in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3" style:parent-style-name="NormalWeb" style:list-style-name="LFO1" style:family="paragraph">
      <style:paragraph-properties fo:text-align="justify" fo:line-height="115%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Web" style:list-style-name="LFO1" style:family="paragraph">
      <style:paragraph-properties fo:text-align="justify" fo:line-height="115%" fo:background-color="#FFFFFF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Web" style:list-style-name="LFO1" style:family="paragraph">
      <style:paragraph-properties fo:text-align="justify" fo:line-height="115%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71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72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73" style:parent-style-name="NormalWeb" style:list-style-name="LFO1" style:family="paragraph">
      <style:paragraph-properties fo:text-align="justify" fo:line-height="115%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Web" style:list-style-name="LFO1" style:family="paragraph">
      <style:paragraph-properties fo:text-align="justify" fo:line-height="115%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Web" style:list-style-name="LFO1" style:family="paragraph">
      <style:paragraph-properties fo:text-align="justify" fo:line-height="115%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Web" style:list-style-name="LFO3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80" style:parent-style-name="NormalWeb" style:list-style-name="LFO3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81" style:parent-style-name="NormalWeb" style:list-style-name="LFO3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82" style:parent-style-name="NormalWeb" style:family="paragraph">
      <style:paragraph-properties fo:text-align="justify" fo:line-height="115%" fo:margin-left="1.25in" fo:background-color="#FFFFFF">
        <style:tab-stops/>
      </style:paragraph-properties>
      <style:text-properties style:font-name-asian="Calibri" style:language-asian="en" style:country-asian="US"/>
    </style:style>
    <style:style style:name="P83" style:parent-style-name="NormalWeb" style:list-style-name="LFO1" style:family="paragraph">
      <style:paragraph-properties fo:text-align="justify" fo:line-height="115%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Web" style:list-style-name="LFO1" style:family="paragraph">
      <style:paragraph-properties fo:text-align="justify" fo:line-height="115%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Web" style:list-style-name="LFO1" style:family="paragraph">
      <style:paragraph-properties fo:text-align="justify" fo:line-height="115%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91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92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93" style:parent-style-name="NormalWeb" style:list-style-name="LFO1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94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P95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margin-bottom="0.0833in" fo:text-indent="0.4902in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9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100" style:parent-style-name="Normal" style:family="paragraph">
      <style:paragraph-properties fo:text-align="justify" fo:margin-bottom="0.0833in" fo:text-indent="0.4902in"/>
    </style:style>
    <style:style style:name="T101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102" style:parent-style-name="NormalWeb" style:family="paragraph">
      <style:paragraph-properties fo:text-align="justify" fo:line-height="115%" fo:text-indent="0.4902in" fo:background-color="#FFFFFF"/>
    </style:style>
    <style:style style:name="T1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Web" style:family="paragraph">
      <style:paragraph-properties fo:text-align="justify" fo:line-height="115%" fo:text-indent="0.4902in" fo:background-color="#FFFFFF"/>
    </style:style>
    <style:style style:name="P106" style:parent-style-name="Normal" style:family="paragraph">
      <style:paragraph-properties fo:text-align="justify" fo:margin-bottom="0in" fo:line-height="100%" fo:text-indent="0.25in"/>
    </style:style>
    <style:style style:name="T10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19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120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121" style:parent-style-name="Normal" style:family="paragraph">
      <style:paragraph-properties fo:text-align="justify" style:vertical-align="middle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 fo:text-indent="0.25in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28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129" style:parent-style-name="Normal" style:family="paragraph">
      <style:paragraph-properties fo:text-align="justify" style:vertical-align="middle" fo:text-indent="0.4916in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134" style:parent-style-name="DefaultParagraphFont" style:family="text">
      <style:text-properties fo:font-size="14pt" style:font-size-asian="14pt" style:font-size-complex="14pt"/>
    </style:style>
    <style:style style:name="T135" style:parent-style-name="DefaultParagraphFont" style:family="text">
      <style:text-properties fo:background-color="#FFFF00"/>
    </style:style>
    <style:style style:name="P136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137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143" style:parent-style-name="Normal" style:family="paragraph">
      <style:paragraph-properties fo:text-align="justify" fo:margin-bottom="0in" fo:text-indent="0.4916in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5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146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147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 fo:language="en" fo:country="US" style:language-asian="bg" style:country-asian="BG"/>
    </style:style>
    <style:style style:name="P148" style:parent-style-name="Normal" style:family="paragraph">
      <style:paragraph-properties fo:text-align="justify" fo:margin-bottom="0in" fo:line-height="100%" fo:text-indent="0.4916in"/>
    </style:style>
    <style:style style:name="T14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0" style:parent-style-name="NormalWeb" style:family="paragraph">
      <style:paragraph-properties fo:text-align="justify" fo:margin-top="0in" fo:margin-bottom="0.0902in" fo:line-height="115%" fo:text-indent="0.4902in" fo:background-color="#FFFFFF"/>
      <style:text-properties fo:background-color="#FFFF00"/>
    </style:style>
    <style:style style:name="P151" style:parent-style-name="Normal" style:family="paragraph">
      <style:paragraph-properties fo:text-align="center" fo:margin-top="0.0694in" fo:margin-bottom="0.0694in"/>
    </style:style>
    <style:style style:name="T15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text-align="justify" style:vertical-align="middle" fo:text-indent="0.4916in"/>
    </style:style>
    <style:style style:name="T1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P168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169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 fo:background-color="#FFFFFF"/>
    </style:style>
    <style:style style:name="P170" style:parent-style-name="Normal" style:family="paragraph">
      <style:paragraph-properties fo:text-align="justify" style:vertical-align="middle" fo:text-indent="0.4916in"/>
    </style:style>
    <style:style style:name="T17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174" style:parent-style-name="NormalWeb" style:family="paragraph">
      <style:paragraph-properties fo:text-align="justify" fo:line-height="115%" fo:text-indent="0.4902in" fo:background-color="#FFFFFF"/>
    </style:style>
    <style:style style:name="T1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Web" style:family="paragraph">
      <style:paragraph-properties fo:text-align="justify" fo:line-height="115%" fo:text-indent="0.4902in" fo:background-color="#FFFFFF"/>
    </style:style>
    <style:style style:name="P178" style:parent-style-name="Normal" style:family="paragraph">
      <style:paragraph-properties fo:text-align="justify" fo:margin-bottom="0in" fo:line-height="100%" fo:text-indent="0.25in"/>
    </style:style>
    <style:style style:name="T17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8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8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8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8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8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8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8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89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190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191" style:parent-style-name="Normal" style:family="paragraph">
      <style:paragraph-properties fo:text-align="justify" style:vertical-align="middle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 fo:text-indent="0.25in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98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199" style:parent-style-name="Normal" style:family="paragraph">
      <style:paragraph-properties fo:text-align="justify" style:vertical-align="middle" fo:text-indent="0.4916in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3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204" style:parent-style-name="DefaultParagraphFont" style:family="text">
      <style:text-properties fo:font-size="14pt" style:font-size-asian="14pt" style:font-size-complex="14pt"/>
    </style:style>
    <style:style style:name="T205" style:parent-style-name="DefaultParagraphFont" style:family="text">
      <style:text-properties fo:background-color="#FFFF00"/>
    </style:style>
    <style:style style:name="P206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207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213" style:parent-style-name="Normal" style:family="paragraph">
      <style:paragraph-properties fo:text-align="justify" fo:margin-bottom="0in" fo:text-indent="0.4916in"/>
    </style:style>
    <style:style style:name="T21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5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216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 fo:language="en" fo:country="US" style:language-asian="bg" style:country-asian="BG"/>
    </style:style>
    <style:style style:name="P217" style:parent-style-name="Normal" style:family="paragraph">
      <style:paragraph-properties fo:text-align="justify" fo:margin-bottom="0in" fo:line-height="100%" fo:text-indent="0.4916in"/>
    </style:style>
    <style:style style:name="T21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9" style:parent-style-name="NormalWeb" style:family="paragraph">
      <style:paragraph-properties fo:text-align="justify" fo:margin-top="0in" fo:margin-bottom="0.0902in" fo:line-height="115%" fo:text-indent="0.4902in" fo:background-color="#FFFFFF"/>
      <style:text-properties fo:background-color="#FFFF00"/>
    </style:style>
    <style:style style:name="P220" style:parent-style-name="Normal" style:family="paragraph">
      <style:paragraph-properties fo:text-align="center" fo:margin-top="0.0694in" fo:margin-bottom="0.0694in"/>
    </style:style>
    <style:style style:name="T2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text-align="justify" style:vertical-align="middle" fo:text-indent="0.4916in"/>
    </style:style>
    <style:style style:name="T2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P235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236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 fo:background-color="#FFFFFF"/>
    </style:style>
    <style:style style:name="P237" style:parent-style-name="Normal" style:family="paragraph">
      <style:paragraph-properties fo:text-align="justify" style:vertical-align="middle" fo:text-indent="0.4916in"/>
    </style:style>
    <style:style style:name="T23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0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241" style:parent-style-name="NormalWeb" style:family="paragraph">
      <style:paragraph-properties fo:text-align="justify" fo:line-height="115%" fo:text-indent="0.4902in" fo:background-color="#FFFFFF"/>
      <style:text-properties fo:language="en" fo:country="US"/>
    </style:style>
    <style:style style:name="P242" style:parent-style-name="NormalWeb" style:family="paragraph">
      <style:paragraph-properties fo:text-align="justify" fo:line-height="115%" fo:text-indent="0.4902in" fo:background-color="#FFFFFF"/>
    </style:style>
    <style:style style:name="T2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Web" style:list-style-name="LFO2" style:family="paragraph">
      <style:paragraph-properties fo:text-align="justify" fo:margin-top="0in" fo:line-height="115%" fo:margin-left="0in" fo:text-indent="0.5in" fo:background-color="#FFFFFF">
        <style:tab-stops/>
      </style:paragraph-properties>
      <style:text-properties style:font-name-asian="Calibri" style:language-asian="en" style:country-asian="US"/>
    </style:style>
    <style:style style:name="P246" style:parent-style-name="NormalWeb" style:list-style-name="LFO2" style:family="paragraph">
      <style:paragraph-properties fo:text-align="justify" fo:margin-top="0in" fo:line-height="115%" fo:margin-left="0in" fo:text-indent="0.5in" fo:background-color="#FFFFFF">
        <style:tab-stops/>
      </style:paragraph-properties>
      <style:text-properties style:font-name-asian="Calibri" style:language-asian="en" style:country-asian="US"/>
    </style:style>
    <style:style style:name="P247" style:parent-style-name="NormalWeb" style:list-style-name="LFO2" style:family="paragraph">
      <style:paragraph-properties fo:text-align="justify" fo:margin-top="0in" fo:line-height="115%" fo:margin-left="0in" fo:text-indent="0.5in" fo:background-color="#FFFFFF">
        <style:tab-stops/>
      </style:paragraph-properties>
      <style:text-properties style:font-name-asian="Calibri" style:language-asian="en" style:country-asian="US"/>
    </style:style>
    <style:style style:name="P248" style:parent-style-name="NormalWeb" style:family="paragraph">
      <style:paragraph-properties fo:text-align="justify" fo:margin-top="0in" fo:line-height="115%" fo:margin-left="0.5in" fo:background-color="#FFFFFF">
        <style:tab-stops/>
      </style:paragraph-properties>
      <style:text-properties style:font-name-asian="Calibri" style:language-asian="en" style:country-asian="US"/>
    </style:style>
    <style:style style:name="P249" style:parent-style-name="NormalWeb" style:family="paragraph">
      <style:paragraph-properties fo:text-align="justify" fo:margin-bottom="0.1666in" fo:line-height="115%" fo:text-indent="0.25in" fo:background-color="#FFFFFF"/>
    </style:style>
    <style:style style:name="P250" style:parent-style-name="Normal" style:family="paragraph">
      <style:paragraph-properties fo:text-align="justify" fo:margin-bottom="0in" fo:line-height="100%" fo:text-indent="0.25in"/>
    </style:style>
    <style:style style:name="T25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5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5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5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5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5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5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6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6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62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263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264" style:parent-style-name="Normal" style:family="paragraph">
      <style:paragraph-properties fo:text-align="justify" style:vertical-align="middle"/>
      <style:text-properties style:font-name="Times New Roman" fo:font-size="12pt" style:font-size-asian="12pt" style:font-size-complex="12pt"/>
    </style:style>
    <style:style style:name="P265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266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267" style:parent-style-name="Normal" style:family="paragraph">
      <style:paragraph-properties fo:text-align="justify" fo:margin-bottom="0in" fo:line-height="100%" fo:text-indent="0.25in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7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71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272" style:parent-style-name="Normal" style:family="paragraph">
      <style:paragraph-properties fo:text-align="justify" style:vertical-align="middle" fo:text-indent="0.4916in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5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276" style:parent-style-name="DefaultParagraphFont" style:family="text">
      <style:text-properties fo:font-size="14pt" style:font-size-asian="14pt" style:font-size-complex="14pt"/>
    </style:style>
    <style:style style:name="T277" style:parent-style-name="DefaultParagraphFont" style:family="text">
      <style:text-properties fo:background-color="#FFFF00"/>
    </style:style>
    <style:style style:name="P278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279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285" style:parent-style-name="Normal" style:family="paragraph">
      <style:paragraph-properties fo:text-align="justify" fo:margin-bottom="0in" fo:text-indent="0.4916in"/>
    </style:style>
    <style:style style:name="T28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7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288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 fo:language="en" fo:country="US" style:language-asian="bg" style:country-asian="BG"/>
    </style:style>
    <style:style style:name="P289" style:parent-style-name="Normal" style:family="paragraph">
      <style:paragraph-properties fo:text-align="justify" fo:margin-bottom="0in" fo:line-height="100%" fo:text-indent="0.4916in"/>
    </style:style>
    <style:style style:name="T29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9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92" style:parent-style-name="NormalWeb" style:family="paragraph">
      <style:paragraph-properties fo:text-align="justify" fo:margin-top="0in" fo:margin-bottom="0.0902in" fo:line-height="115%" fo:text-indent="0.4902in" fo:background-color="#FFFFFF"/>
      <style:text-properties fo:background-color="#FFFF00"/>
    </style:style>
    <style:style style:name="P293" style:parent-style-name="Normal" style:family="paragraph">
      <style:paragraph-properties fo:text-align="center" fo:margin-top="0.0694in" fo:margin-bottom="0.0694in"/>
    </style:style>
    <style:style style:name="T29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9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9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fo:text-align="justify" style:vertical-align="middle" fo:text-indent="0.4916in"/>
    </style:style>
    <style:style style:name="T2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P305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306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 fo:background-color="#FFFFFF"/>
    </style:style>
    <style:style style:name="P307" style:parent-style-name="Normal" style:family="paragraph">
      <style:paragraph-properties fo:text-align="justify" style:vertical-align="middle" fo:text-indent="0.4916in"/>
    </style:style>
    <style:style style:name="T30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0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311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312" style:parent-style-name="NormalWeb" style:family="paragraph">
      <style:paragraph-properties fo:text-align="justify" fo:line-height="115%" fo:text-indent="0.4902in" fo:background-color="#FFFFFF"/>
    </style:style>
    <style:style style:name="T3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Web" style:family="paragraph">
      <style:paragraph-properties fo:text-align="justify" fo:line-height="115%" fo:text-indent="0.4902in" fo:background-color="#FFFFFF"/>
    </style:style>
    <style:style style:name="P316" style:parent-style-name="Normal" style:family="paragraph">
      <style:paragraph-properties fo:text-align="justify" fo:margin-bottom="0in" fo:line-height="100%" fo:text-indent="0.25in"/>
    </style:style>
    <style:style style:name="T31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2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2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2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2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2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2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2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2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2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2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330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331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332" style:parent-style-name="Normal" style:family="paragraph">
      <style:paragraph-properties fo:text-align="justify" style:vertical-align="middle"/>
      <style:text-properties style:font-name="Times New Roman" fo:font-size="12pt" style:font-size-asian="12pt" style:font-size-complex="12pt"/>
    </style:style>
    <style:style style:name="P333" style:parent-style-name="Normal" style:family="paragraph">
      <style:paragraph-properties fo:text-align="justify" fo:margin-bottom="0in" fo:line-height="100%" fo:text-indent="0.25in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336" style:parent-style-name="Normal" style:family="paragraph">
      <style:paragraph-properties fo:text-align="justify" style:vertical-align="middle"/>
      <style:text-properties style:font-name="Times New Roman" fo:color="#000000" fo:font-size="12pt" style:font-size-asian="12pt" style:font-size-complex="12pt"/>
    </style:style>
    <style:style style:name="P337" style:parent-style-name="Normal" style:family="paragraph">
      <style:paragraph-properties fo:text-align="justify" style:vertical-align="middle"/>
      <style:text-properties style:font-name="Times New Roman" fo:color="#000000" fo:font-size="12pt" style:font-size-asian="12pt" style:font-size-complex="12pt"/>
    </style:style>
    <style:style style:name="P338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339" style:parent-style-name="Normal" style:family="paragraph">
      <style:paragraph-properties fo:text-align="justify" style:vertical-align="middle" fo:text-indent="0.4916in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3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344" style:parent-style-name="DefaultParagraphFont" style:family="text">
      <style:text-properties fo:font-size="14pt" style:font-size-asian="14pt" style:font-size-complex="14pt"/>
    </style:style>
    <style:style style:name="T345" style:parent-style-name="DefaultParagraphFont" style:family="text">
      <style:text-properties fo:background-color="#FFFF00"/>
    </style:style>
    <style:style style:name="P346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347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353" style:parent-style-name="Normal" style:family="paragraph">
      <style:paragraph-properties fo:text-align="justify" fo:margin-bottom="0in" fo:text-indent="0.4916in"/>
    </style:style>
    <style:style style:name="T35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55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356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 fo:language="en" fo:country="US" style:language-asian="bg" style:country-asian="BG"/>
    </style:style>
    <style:style style:name="P357" style:parent-style-name="Normal" style:family="paragraph">
      <style:paragraph-properties fo:text-align="justify" fo:margin-bottom="0in" fo:line-height="100%" fo:text-indent="0.4916in"/>
    </style:style>
    <style:style style:name="T35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59" style:parent-style-name="NormalWeb" style:family="paragraph">
      <style:paragraph-properties fo:text-align="justify" fo:margin-top="0in" fo:margin-bottom="0.0902in" fo:line-height="115%" fo:text-indent="0.4902in" fo:background-color="#FFFFFF"/>
      <style:text-properties fo:background-color="#FFFF00"/>
    </style:style>
    <style:style style:name="P360" style:parent-style-name="Normal" style:family="paragraph">
      <style:paragraph-properties fo:text-align="center" fo:margin-top="0.0694in" fo:margin-bottom="0.0694in"/>
    </style:style>
    <style:style style:name="T3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65" style:parent-style-name="Normal" style:family="paragraph">
      <style:paragraph-properties fo:text-align="justify" style:vertical-align="middle" fo:text-indent="0.4916in"/>
    </style:style>
    <style:style style:name="T3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P375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376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 fo:background-color="#FFFFFF"/>
    </style:style>
    <style:style style:name="P377" style:parent-style-name="Normal" style:family="paragraph">
      <style:paragraph-properties fo:text-align="justify" style:vertical-align="middle" fo:text-indent="0.4916in"/>
    </style:style>
    <style:style style:name="T37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379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380" style:parent-style-name="NormalWeb" style:family="paragraph">
      <style:paragraph-properties fo:text-align="justify" fo:margin-top="0in" fo:margin-bottom="0in" fo:line-height="115%" fo:background-color="#FFFFFF"/>
      <style:text-properties fo:color="#FF0000"/>
    </style:style>
    <style:style style:name="P381" style:parent-style-name="NormalWeb" style:family="paragraph">
      <style:paragraph-properties fo:text-align="justify" fo:line-height="115%" fo:text-indent="0.4902in" fo:background-color="#FFFFFF"/>
    </style:style>
    <style:style style:name="T38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Web" style:family="paragraph">
      <style:paragraph-properties fo:text-align="justify" fo:line-height="115%" fo:text-indent="0.4902in" fo:background-color="#FFFFFF"/>
    </style:style>
    <style:style style:name="P385" style:parent-style-name="Normal" style:family="paragraph">
      <style:paragraph-properties fo:text-align="justify" fo:margin-bottom="0in" fo:line-height="100%" fo:text-indent="0.25in"/>
    </style:style>
    <style:style style:name="T38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8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9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9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9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9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9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9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396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397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398" style:parent-style-name="Normal" style:family="paragraph">
      <style:paragraph-properties fo:text-align="justify" style:vertical-align="middle"/>
      <style:text-properties style:font-name="Times New Roman" fo:font-size="12pt" style:font-size-asian="12pt" style:font-size-complex="12pt"/>
    </style:style>
    <style:style style:name="P399" style:parent-style-name="Normal" style:family="paragraph">
      <style:paragraph-properties fo:text-align="justify" fo:margin-bottom="0in" fo:line-height="100%" fo:text-indent="0.25in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403" style:parent-style-name="Normal" style:family="paragraph">
      <style:paragraph-properties fo:text-align="justify" style:vertical-align="middle"/>
      <style:text-properties style:font-name="Times New Roman" fo:color="#000000" fo:font-size="12pt" style:font-size-asian="12pt" style:font-size-complex="12pt"/>
    </style:style>
    <style:style style:name="P404" style:parent-style-name="Normal" style:family="paragraph">
      <style:paragraph-properties fo:text-align="justify" style:vertical-align="middle"/>
      <style:text-properties style:font-name="Times New Roman" fo:color="#000000" fo:font-size="12pt" style:font-size-asian="12pt" style:font-size-complex="12pt"/>
    </style:style>
    <style:style style:name="P405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406" style:parent-style-name="Normal" style:family="paragraph">
      <style:paragraph-properties fo:text-align="justify" style:vertical-align="middle" fo:text-indent="0.4916in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9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410" style:parent-style-name="DefaultParagraphFont" style:family="text">
      <style:text-properties fo:font-size="14pt" style:font-size-asian="14pt" style:font-size-complex="14pt"/>
    </style:style>
    <style:style style:name="T411" style:parent-style-name="DefaultParagraphFont" style:family="text">
      <style:text-properties fo:background-color="#FFFF00"/>
    </style:style>
    <style:style style:name="P412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413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419" style:parent-style-name="Normal" style:family="paragraph">
      <style:paragraph-properties fo:text-align="justify" fo:margin-bottom="0in" fo:text-indent="0.4916in"/>
    </style:style>
    <style:style style:name="T42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21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422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 fo:language="en" fo:country="US" style:language-asian="bg" style:country-asian="BG"/>
    </style:style>
    <style:style style:name="P423" style:parent-style-name="Normal" style:family="paragraph">
      <style:paragraph-properties fo:text-align="justify" fo:margin-bottom="0in" fo:line-height="100%" fo:text-indent="0.4916in"/>
    </style:style>
    <style:style style:name="T42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2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6" style:parent-style-name="NormalWeb" style:family="paragraph">
      <style:paragraph-properties fo:text-align="justify" fo:margin-top="0in" fo:margin-bottom="0.0902in" fo:line-height="115%" fo:text-indent="0.4902in" fo:background-color="#FFFFFF"/>
      <style:text-properties fo:background-color="#FFFF00"/>
    </style:style>
    <style:style style:name="P427" style:parent-style-name="Normal" style:family="paragraph">
      <style:paragraph-properties fo:text-align="center" fo:margin-top="0.0694in" fo:margin-bottom="0.0694in"/>
    </style:style>
    <style:style style:name="T4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4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43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32" style:parent-style-name="Normal" style:family="paragraph">
      <style:paragraph-properties fo:text-align="justify" style:vertical-align="middle" fo:text-indent="0.4916in"/>
    </style:style>
    <style:style style:name="T4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8" style:parent-style-name="DefaultParagraphFont" style:family="text">
      <style:text-properties style:font-name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P441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442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 fo:background-color="#FFFFFF"/>
    </style:style>
    <style:style style:name="P443" style:parent-style-name="Normal" style:family="paragraph">
      <style:paragraph-properties fo:text-align="justify" style:vertical-align="middle" fo:text-indent="0.4916in"/>
    </style:style>
    <style:style style:name="T44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445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446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FF0000"/>
    </style:style>
    <style:style style:name="P447" style:parent-style-name="NormalWeb" style:family="paragraph">
      <style:paragraph-properties fo:text-align="justify" fo:line-height="115%" fo:text-indent="0.4902in" fo:background-color="#FFFFFF"/>
    </style:style>
    <style:style style:name="T4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Web" style:list-style-name="LFO2" style:family="paragraph">
      <style:paragraph-properties fo:text-align="justify" fo:margin-top="0in" fo:line-height="115%" fo:margin-left="0in" fo:text-indent="0.5in" fo:background-color="#FFFFFF">
        <style:tab-stops/>
      </style:paragraph-properties>
      <style:text-properties style:font-name-asian="Calibri" style:language-asian="en" style:country-asian="US"/>
    </style:style>
    <style:style style:name="P451" style:parent-style-name="NormalWeb" style:list-style-name="LFO2" style:family="paragraph">
      <style:paragraph-properties fo:text-align="justify" fo:margin-top="0in" fo:line-height="115%" fo:margin-left="0in" fo:text-indent="0.5in" fo:background-color="#FFFFFF">
        <style:tab-stops/>
      </style:paragraph-properties>
      <style:text-properties style:font-name-asian="Calibri" style:language-asian="en" style:country-asian="US"/>
    </style:style>
    <style:style style:name="P452" style:parent-style-name="NormalWeb" style:list-style-name="LFO2" style:family="paragraph">
      <style:paragraph-properties fo:text-align="justify" fo:margin-top="0in" fo:line-height="115%" fo:margin-left="0in" fo:text-indent="0.5in" fo:background-color="#FFFFFF">
        <style:tab-stops/>
      </style:paragraph-properties>
      <style:text-properties style:font-name-asian="Calibri" style:language-asian="en" style:country-asian="US"/>
    </style:style>
    <style:style style:name="P453" style:parent-style-name="NormalWeb" style:family="paragraph">
      <style:paragraph-properties fo:text-align="justify" fo:line-height="115%" fo:text-indent="0.4902in" fo:background-color="#FFFFFF"/>
    </style:style>
    <style:style style:name="P454" style:parent-style-name="Normal" style:family="paragraph">
      <style:paragraph-properties fo:text-align="justify" fo:margin-bottom="0in" fo:line-height="100%" fo:text-indent="0.25in"/>
    </style:style>
    <style:style style:name="T45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5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6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6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6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6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6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6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6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6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6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469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470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471" style:parent-style-name="Normal" style:family="paragraph">
      <style:paragraph-properties fo:text-align="justify" style:vertical-align="middle"/>
      <style:text-properties style:font-name="Times New Roman" fo:font-size="12pt" style:font-size-asian="12pt" style:font-size-complex="12pt"/>
    </style:style>
    <style:style style:name="P472" style:parent-style-name="Normal" style:family="paragraph">
      <style:paragraph-properties fo:text-align="justify" fo:margin-bottom="0in" fo:line-height="100%" fo:text-indent="0.25in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475" style:parent-style-name="Normal" style:family="paragraph">
      <style:paragraph-properties fo:text-align="justify" style:vertical-align="middle"/>
      <style:text-properties style:font-name="Times New Roman" fo:color="#000000" fo:font-size="12pt" style:font-size-asian="12pt" style:font-size-complex="12pt"/>
    </style:style>
    <style:style style:name="P476" style:parent-style-name="Normal" style:family="paragraph">
      <style:paragraph-properties fo:text-align="justify" style:vertical-align="middle"/>
      <style:text-properties style:font-name="Times New Roman" fo:color="#000000" fo:font-size="12pt" style:font-size-asian="12pt" style:font-size-complex="12pt"/>
    </style:style>
    <style:style style:name="P477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478" style:parent-style-name="Normal" style:family="paragraph">
      <style:paragraph-properties fo:text-align="justify" style:vertical-align="middle" fo:text-indent="0.4916in"/>
    </style:style>
    <style:style style:name="T479" style:parent-style-name="DefaultParagraphFont" style:family="text">
      <style:text-properties style:font-name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2" style:parent-style-name="NormalWeb" style:family="paragraph">
      <style:paragraph-properties fo:text-align="justify" fo:margin-top="0in" fo:margin-bottom="0.0902in" fo:line-height="115%" fo:text-indent="0.4902in" fo:background-color="#FFFFFF"/>
    </style:style>
    <style:style style:name="T483" style:parent-style-name="DefaultParagraphFont" style:family="text">
      <style:text-properties fo:font-size="14pt" style:font-size-asian="14pt" style:font-size-complex="14pt"/>
    </style:style>
    <style:style style:name="T484" style:parent-style-name="DefaultParagraphFont" style:family="text">
      <style:text-properties fo:background-color="#FFFF00"/>
    </style:style>
    <style:style style:name="P485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486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492" style:parent-style-name="Normal" style:family="paragraph">
      <style:paragraph-properties fo:text-align="justify" fo:margin-bottom="0in" fo:text-indent="0.4916in"/>
    </style:style>
    <style:style style:name="T49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94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495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 fo:language="en" fo:country="US" style:language-asian="bg" style:country-asian="BG"/>
    </style:style>
    <style:style style:name="P496" style:parent-style-name="Normal" style:family="paragraph">
      <style:paragraph-properties fo:text-align="justify" fo:margin-bottom="0in" fo:line-height="100%" fo:text-indent="0.4916in"/>
    </style:style>
    <style:style style:name="T49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98" style:parent-style-name="NormalWeb" style:family="paragraph">
      <style:paragraph-properties fo:text-align="justify" fo:margin-top="0in" fo:margin-bottom="0.0902in" fo:line-height="115%" fo:text-indent="0.4902in" fo:background-color="#FFFFFF"/>
      <style:text-properties fo:background-color="#FFFF00"/>
    </style:style>
    <style:style style:name="P499" style:parent-style-name="Normal" style:family="paragraph">
      <style:paragraph-properties fo:text-align="center" fo:margin-top="0.0694in" fo:margin-bottom="0.0694in"/>
    </style:style>
    <style:style style:name="T50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50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0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50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04" style:parent-style-name="Normal" style:family="paragraph">
      <style:paragraph-properties fo:text-align="justify" style:vertical-align="middle" fo:text-indent="0.4916in"/>
    </style:style>
    <style:style style:name="T5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11" style:parent-style-name="DefaultParagraphFont" style:family="text">
      <style:text-properties style:font-name="Times New Roman" fo:font-size="12pt" style:font-size-asian="12pt" style:font-size-complex="12pt"/>
    </style:style>
    <style:style style:name="P512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513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 fo:background-color="#FFFFFF"/>
    </style:style>
    <style:style style:name="P514" style:parent-style-name="Normal" style:family="paragraph">
      <style:paragraph-properties fo:text-align="justify" style:vertical-align="middle" fo:text-indent="0.4916in"/>
    </style:style>
    <style:style style:name="T51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516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517" style:parent-style-name="Normal" style:family="paragraph">
      <style:paragraph-properties fo:text-align="justify" fo:margin-bottom="0in" fo:text-indent="0.4902in"/>
      <style:text-properties style:font-name="Times New Roman" fo:font-size="12pt" style:font-size-asian="12pt" style:font-size-complex="12pt"/>
    </style:style>
    <style:style style:name="P518" style:parent-style-name="NormalWeb" style:family="paragraph">
      <style:paragraph-properties fo:text-align="justify" fo:line-height="115%" fo:text-indent="0.4902in" fo:background-color="#FFFFFF"/>
    </style:style>
    <style:style style:name="T5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Web" style:family="paragraph">
      <style:paragraph-properties fo:text-align="justify" fo:line-height="115%" fo:text-indent="0.4902in" fo:background-color="#FFFFFF"/>
    </style:style>
    <style:style style:name="P523" style:parent-style-name="Normal" style:family="paragraph">
      <style:paragraph-properties fo:text-align="justify" fo:margin-bottom="0in" fo:line-height="100%" fo:text-indent="0.25in"/>
    </style:style>
    <style:style style:name="T52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25" style:parent-style-name="DefaultParagraphFont" style:family="text">
      <style:text-properties style:font-name="Times New Roman" fo:font-size="12pt" style:font-size-asian="12pt" style:font-size-complex="12pt" fo:background-color="#FFFFFF" fo:language="en" fo:country="US"/>
    </style:style>
    <style:style style:name="T52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2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2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2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530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531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532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533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534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535" style:parent-style-name="Normal" style:family="paragraph">
      <style:paragraph-properties fo:text-align="justify" style:vertical-align="middle" fo:text-indent="0.4916in"/>
    </style:style>
    <style:style style:name="T5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38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539" style:parent-style-name="Normal" style:family="paragraph">
      <style:paragraph-properties fo:text-align="justify" style:vertical-align="middle" fo:text-indent="0.4916in"/>
    </style:style>
    <style:style style:name="T540" style:parent-style-name="DefaultParagraphFont" style:family="text">
      <style:text-properties style:font-name="Times New Roman" fo:font-size="12pt" style:font-size-asian="12pt" style:font-size-complex="12pt"/>
    </style:style>
    <style:style style:name="T541" style:parent-style-name="DefaultParagraphFont" style:family="text">
      <style:text-properties style:font-name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fo:font-size="12pt" style:font-size-asian="12pt" style:font-size-complex="12pt"/>
    </style:style>
    <style:style style:name="T544" style:parent-style-name="DefaultParagraphFont" style:family="text">
      <style:text-properties style:font-name="Times New Roman" fo:font-size="12pt" style:font-size-asian="12pt" style:font-size-complex="12pt"/>
    </style:style>
    <style:style style:name="T545" style:parent-style-name="DefaultParagraphFont" style:family="text">
      <style:text-properties style:font-name="Times New Roman" fo:font-size="12pt" style:font-size-asian="12pt" style:font-size-complex="12pt"/>
    </style:style>
    <style:style style:name="T54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47" style:parent-style-name="DefaultParagraphFont" style:family="text">
      <style:text-properties style:font-name="Times New Roman" fo:font-size="12pt" style:font-size-asian="12pt" style:font-size-complex="12pt"/>
    </style:style>
    <style:style style:name="T548" style:parent-style-name="DefaultParagraphFont" style:family="text">
      <style:text-properties style:font-name="Times New Roman" fo:font-size="12pt" style:font-size-asian="12pt" style:font-size-complex="12pt"/>
    </style:style>
    <style:style style:name="P549" style:parent-style-name="Normal" style:family="paragraph">
      <style:paragraph-properties fo:text-align="justify" style:vertical-align="middle" fo:text-indent="0.4916in"/>
    </style:style>
    <style:style style:name="T550" style:parent-style-name="DefaultParagraphFont" style:family="text">
      <style:text-properties style:font-name="Times New Roman" fo:font-size="12pt" style:font-size-asian="12pt" style:font-size-complex="12pt"/>
    </style:style>
    <style:style style:name="T5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2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553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fo:language="en" fo:country="US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fo:language="en" fo:country="US"/>
    </style:style>
    <style:style style:name="P559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P560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561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color="#000000"/>
    </style:style>
    <style:style style:name="P566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567" style:parent-style-name="Normal" style:family="paragraph">
      <style:paragraph-properties fo:text-align="justify" fo:margin-bottom="0in" fo:text-indent="0.4916in"/>
    </style:style>
    <style:style style:name="T56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569" style:parent-style-name="DefaultParagraphFont" style:family="text">
      <style:text-properties style:font-name="Times New Roman" fo:color="#000000" fo:font-size="12pt" style:font-size-asian="12pt" style:font-size-complex="12pt" style:language-asian="bg" style:country-asian="BG"/>
    </style:style>
    <style:style style:name="T570" style:parent-style-name="DefaultParagraphFont" style:family="text">
      <style:text-properties style:font-name="Times New Roman" fo:color="#000000" fo:font-size="12pt" style:font-size-asian="12pt" style:font-size-complex="12pt" style:language-asian="bg" style:country-asian="BG"/>
    </style:style>
    <style:style style:name="P571" style:parent-style-name="Normal" style:family="paragraph">
      <style:paragraph-properties fo:text-align="justify" fo:margin-bottom="0in" fo:text-indent="0.4916in"/>
      <style:text-properties style:font-name="Times New Roman" fo:color="#000000" fo:font-size="12pt" style:font-size-asian="12pt" style:font-size-complex="12pt" fo:language="en" fo:country="US" style:language-asian="bg" style:country-asian="BG"/>
    </style:style>
    <style:style style:name="P572" style:parent-style-name="Normal" style:family="paragraph">
      <style:paragraph-properties fo:text-align="justify" fo:margin-bottom="0in" fo:line-height="100%" fo:text-indent="0.4916in"/>
    </style:style>
    <style:style style:name="T57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574" style:parent-style-name="NormalWeb" style:family="paragraph">
      <style:paragraph-properties fo:text-align="justify" fo:margin-top="0in" fo:margin-bottom="0.0902in" fo:line-height="115%" fo:text-indent="0.4902in" fo:background-color="#FFFFFF"/>
      <style:text-properties fo:color="#000000" fo:background-color="#FFFF00"/>
    </style:style>
    <style:style style:name="P575" style:parent-style-name="Normal" style:family="paragraph">
      <style:paragraph-properties fo:text-align="center" fo:margin-top="0.0694in" fo:margin-bottom="0.0694in"/>
    </style:style>
    <style:style style:name="T57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57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57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57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58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58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582" style:parent-style-name="Normal" style:family="paragraph">
      <style:paragraph-properties fo:text-align="justify" style:vertical-align="middle" fo:text-indent="0.4916in"/>
    </style:style>
    <style:style style:name="T58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8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8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58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5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90" style:parent-style-name="Normal" style:family="paragraph">
      <style:paragraph-properties fo:text-align="justify" style:vertical-align="middle" fo:text-indent="0.4916in"/>
      <style:text-properties style:font-name="Times New Roman" fo:color="#000000" fo:font-size="12pt" style:font-size-asian="12pt" style:font-size-complex="12pt" fo:background-color="#FFFFFF"/>
    </style:style>
    <style:style style:name="P591" style:parent-style-name="NormalWeb" style:family="paragraph">
      <style:paragraph-properties fo:text-align="justify" fo:margin-top="0in" fo:margin-bottom="0in" fo:line-height="115%" fo:text-indent="0.4902in" fo:background-color="#FFFFFF"/>
      <style:text-properties fo:font-weight="bold" style:font-weight-asian="bold" style:font-weight-complex="bold" fo:color="#000000"/>
    </style:style>
    <style:style style:name="P592" style:parent-style-name="NormalWeb" style:family="paragraph">
      <style:paragraph-properties fo:text-align="justify" fo:margin-top="0in" fo:margin-bottom="0in" fo:line-height="115%" fo:text-indent="0.4902in" fo:background-color="#FFFFFF"/>
      <style:text-properties fo:font-weight="bold" style:font-weight-asian="bold" style:font-weight-complex="bold" fo:color="#000000"/>
    </style:style>
    <style:style style:name="P593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594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595" style:parent-style-name="NormalWeb" style:family="paragraph">
      <style:paragraph-properties fo:text-align="justify" fo:line-height="115%" fo:text-indent="0.4902in" fo:background-color="#FFFFFF"/>
    </style:style>
    <style:style style:name="T59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P599" style:parent-style-name="NormalWeb" style:family="paragraph">
      <style:paragraph-properties fo:text-align="justify" fo:line-height="115%" fo:text-indent="0.4902in" fo:background-color="#FFFFFF"/>
    </style:style>
    <style:style style:name="P600" style:parent-style-name="Normal" style:family="paragraph">
      <style:paragraph-properties fo:text-align="justify" fo:margin-bottom="0in" fo:line-height="100%" fo:text-indent="0.25in"/>
    </style:style>
    <style:style style:name="T60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60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60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60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605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606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607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608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609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610" style:parent-style-name="Normal" style:family="paragraph">
      <style:paragraph-properties fo:text-align="justify" style:vertical-align="middle" fo:text-indent="0.4916in"/>
    </style:style>
    <style:style style:name="T6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12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613" style:parent-style-name="Normal" style:family="paragraph">
      <style:paragraph-properties fo:text-align="justify" style:vertical-align="middle" fo:text-indent="0.4916in"/>
    </style:style>
    <style:style style:name="T614" style:parent-style-name="DefaultParagraphFont" style:family="text">
      <style:text-properties style:font-name="Times New Roman" fo:font-size="12pt" style:font-size-asian="12pt" style:font-size-complex="12pt"/>
    </style:style>
    <style:style style:name="T615" style:parent-style-name="DefaultParagraphFont" style:family="text">
      <style:text-properties style:font-name="Times New Roman" fo:font-size="12pt" style:font-size-asian="12pt" style:font-size-complex="12pt"/>
    </style:style>
    <style:style style:name="T616" style:parent-style-name="DefaultParagraphFont" style:family="text">
      <style:text-properties style:font-name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fo:font-size="12pt" style:font-size-asian="12pt" style:font-size-complex="12pt"/>
    </style:style>
    <style:style style:name="T61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19" style:parent-style-name="DefaultParagraphFont" style:family="text">
      <style:text-properties style:font-name="Times New Roman" fo:font-size="12pt" style:font-size-asian="12pt" style:font-size-complex="12pt"/>
    </style:style>
    <style:style style:name="T620" style:parent-style-name="DefaultParagraphFont" style:family="text">
      <style:text-properties style:font-name="Times New Roman" fo:font-size="12pt" style:font-size-asian="12pt" style:font-size-complex="12pt"/>
    </style:style>
    <style:style style:name="P621" style:parent-style-name="Normal" style:family="paragraph">
      <style:paragraph-properties fo:text-align="justify" style:vertical-align="middle" fo:text-indent="0.4916in"/>
    </style:style>
    <style:style style:name="T622" style:parent-style-name="DefaultParagraphFont" style:family="text">
      <style:text-properties style:font-name="Times New Roman" fo:font-size="12pt" style:font-size-asian="12pt" style:font-size-complex="12pt"/>
    </style:style>
    <style:style style:name="T6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4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625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fo:language="en" fo:country="US"/>
    </style:style>
    <style:style style:name="T628" style:parent-style-name="DefaultParagraphFont" style:family="text">
      <style:text-properties fo:color="#000000" fo:language="en" fo:country="US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fo:language="en" fo:country="US"/>
    </style:style>
    <style:style style:name="P631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632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633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639" style:parent-style-name="Normal" style:family="paragraph">
      <style:paragraph-properties fo:text-align="justify" fo:margin-bottom="0in" fo:text-indent="0.4916in"/>
    </style:style>
    <style:style style:name="T64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641" style:parent-style-name="DefaultParagraphFont" style:family="text">
      <style:text-properties style:font-name="Times New Roman" fo:color="#000000" fo:font-size="12pt" style:font-size-asian="12pt" style:font-size-complex="12pt" style:language-asian="bg" style:country-asian="BG"/>
    </style:style>
    <style:style style:name="P642" style:parent-style-name="Normal" style:family="paragraph">
      <style:paragraph-properties fo:text-align="justify" fo:margin-bottom="0in" fo:text-indent="0.4916in"/>
      <style:text-properties style:font-name="Times New Roman" fo:color="#FF0000" fo:font-size="12pt" style:font-size-asian="12pt" style:font-size-complex="12pt" fo:language="en" fo:country="US" style:language-asian="bg" style:country-asian="BG"/>
    </style:style>
    <style:style style:name="P643" style:parent-style-name="Normal" style:family="paragraph">
      <style:paragraph-properties fo:text-align="justify" fo:margin-bottom="0in" fo:line-height="100%" fo:text-indent="0.4916in"/>
    </style:style>
    <style:style style:name="T6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6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646" style:parent-style-name="NormalWeb" style:family="paragraph">
      <style:paragraph-properties fo:text-align="justify" fo:margin-top="0in" fo:margin-bottom="0.0902in" fo:line-height="115%" fo:text-indent="0.4902in" fo:background-color="#FFFFFF"/>
      <style:text-properties fo:color="#000000" fo:background-color="#FFFF00"/>
    </style:style>
    <style:style style:name="P647" style:parent-style-name="Normal" style:family="paragraph">
      <style:paragraph-properties fo:text-align="center" fo:margin-top="0.0694in" fo:margin-bottom="0.0694in"/>
    </style:style>
    <style:style style:name="T64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64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65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65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65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65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654" style:parent-style-name="Normal" style:family="paragraph">
      <style:paragraph-properties fo:text-align="justify" style:vertical-align="middle" fo:text-indent="0.4916in"/>
    </style:style>
    <style:style style:name="T65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6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61" style:parent-style-name="Normal" style:family="paragraph">
      <style:paragraph-properties fo:text-align="justify" style:vertical-align="middle" fo:text-indent="0.4916in"/>
      <style:text-properties style:font-name="Times New Roman" fo:color="#000000" fo:font-size="12pt" style:font-size-asian="12pt" style:font-size-complex="12pt" fo:background-color="#FFFFFF"/>
    </style:style>
    <style:style style:name="P662" style:parent-style-name="NormalWeb" style:family="paragraph">
      <style:paragraph-properties fo:text-align="justify" fo:margin-top="0in" fo:margin-bottom="0in" fo:line-height="115%" fo:text-indent="0.4902in" fo:background-color="#FFFFFF"/>
      <style:text-properties fo:font-weight="bold" style:font-weight-asian="bold" style:font-weight-complex="bold" fo:color="#000000"/>
    </style:style>
    <style:style style:name="P663" style:parent-style-name="NormalWeb" style:family="paragraph">
      <style:paragraph-properties fo:text-align="justify" fo:margin-top="0in" fo:margin-bottom="0in" fo:line-height="115%" fo:text-indent="0.4902in" fo:background-color="#FFFFFF"/>
      <style:text-properties fo:font-weight="bold" style:font-weight-asian="bold" style:font-weight-complex="bold" fo:color="#000000"/>
    </style:style>
    <style:style style:name="P664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665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666" style:parent-style-name="NormalWeb" style:family="paragraph">
      <style:paragraph-properties fo:text-align="justify" fo:line-height="115%" fo:text-indent="0.4902in" fo:background-color="#FFFFFF"/>
    </style:style>
    <style:style style:name="T6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P669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670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671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672" style:parent-style-name="NormalWeb" style:family="paragraph">
      <style:paragraph-properties fo:text-align="justify" fo:line-height="115%" fo:text-indent="0.4902in" fo:background-color="#FFFFFF"/>
    </style:style>
    <style:style style:name="P673" style:parent-style-name="Normal" style:family="paragraph">
      <style:paragraph-properties fo:text-align="justify" fo:margin-bottom="0in" fo:line-height="100%" fo:text-indent="0.25in"/>
    </style:style>
    <style:style style:name="T67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67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67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67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67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679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fo:background-color="#FFFFFF"/>
    </style:style>
    <style:style style:name="P680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681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fo:language="en" fo:country="US"/>
    </style:style>
    <style:style style:name="P682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683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684" style:parent-style-name="Normal" style:family="paragraph">
      <style:paragraph-properties fo:text-align="justify" style:vertical-align="middle" fo:text-indent="0.4916in"/>
    </style:style>
    <style:style style:name="T6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86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/>
    </style:style>
    <style:style style:name="P687" style:parent-style-name="Normal" style:family="paragraph">
      <style:paragraph-properties fo:text-align="justify" style:vertical-align="middle" fo:text-indent="0.4916in"/>
    </style:style>
    <style:style style:name="T688" style:parent-style-name="DefaultParagraphFont" style:family="text">
      <style:text-properties style:font-name="Times New Roman" fo:font-size="12pt" style:font-size-asian="12pt" style:font-size-complex="12pt"/>
    </style:style>
    <style:style style:name="T689" style:parent-style-name="DefaultParagraphFont" style:family="text">
      <style:text-properties style:font-name="Times New Roman" fo:font-size="12pt" style:font-size-asian="12pt" style:font-size-complex="12pt"/>
    </style:style>
    <style:style style:name="T690" style:parent-style-name="DefaultParagraphFont" style:family="text">
      <style:text-properties style:font-name="Times New Roman" fo:font-size="12pt" style:font-size-asian="12pt" style:font-size-complex="12pt"/>
    </style:style>
    <style:style style:name="T691" style:parent-style-name="DefaultParagraphFont" style:family="text">
      <style:text-properties style:font-name="Times New Roman" fo:font-size="12pt" style:font-size-asian="12pt" style:font-size-complex="12pt"/>
    </style:style>
    <style:style style:name="T69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93" style:parent-style-name="DefaultParagraphFont" style:family="text">
      <style:text-properties style:font-name="Times New Roman" fo:font-size="12pt" style:font-size-asian="12pt" style:font-size-complex="12pt"/>
    </style:style>
    <style:style style:name="T694" style:parent-style-name="DefaultParagraphFont" style:family="text">
      <style:text-properties style:font-name="Times New Roman" fo:font-size="12pt" style:font-size-asian="12pt" style:font-size-complex="12pt"/>
    </style:style>
    <style:style style:name="P695" style:parent-style-name="Normal" style:family="paragraph">
      <style:paragraph-properties fo:text-align="justify" style:vertical-align="middle" fo:text-indent="0.4916in"/>
    </style:style>
    <style:style style:name="T696" style:parent-style-name="DefaultParagraphFont" style:family="text">
      <style:text-properties style:font-name="Times New Roman" fo:font-size="12pt" style:font-size-asian="12pt" style:font-size-complex="12pt"/>
    </style:style>
    <style:style style:name="T69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8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699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fo:language="en" fo:country="US"/>
    </style:style>
    <style:style style:name="T702" style:parent-style-name="DefaultParagraphFont" style:family="text">
      <style:text-properties fo:color="#000000" fo:language="en" fo:country="US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fo:language="en" fo:country="US"/>
    </style:style>
    <style:style style:name="P705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706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707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713" style:parent-style-name="Normal" style:family="paragraph">
      <style:paragraph-properties fo:text-align="justify" fo:margin-bottom="0in" fo:text-indent="0.4916in"/>
    </style:style>
    <style:style style:name="T7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715" style:parent-style-name="DefaultParagraphFont" style:family="text">
      <style:text-properties style:font-name="Times New Roman" fo:color="#000000" fo:font-size="12pt" style:font-size-asian="12pt" style:font-size-complex="12pt" style:language-asian="bg" style:country-asian="BG"/>
    </style:style>
    <style:style style:name="P716" style:parent-style-name="Normal" style:family="paragraph">
      <style:paragraph-properties fo:text-align="justify" fo:margin-bottom="0in" fo:text-indent="0.4916in"/>
      <style:text-properties style:font-name="Times New Roman" fo:color="#000000" fo:font-size="12pt" style:font-size-asian="12pt" style:font-size-complex="12pt" fo:language="en" fo:country="US" style:language-asian="bg" style:country-asian="BG"/>
    </style:style>
    <style:style style:name="P717" style:parent-style-name="Normal" style:family="paragraph">
      <style:paragraph-properties fo:text-align="justify" fo:margin-bottom="0in" fo:line-height="100%" fo:text-indent="0.4916in"/>
    </style:style>
    <style:style style:name="T71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7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720" style:parent-style-name="NormalWeb" style:family="paragraph">
      <style:paragraph-properties fo:text-align="justify" fo:margin-top="0in" fo:margin-bottom="0.0902in" fo:line-height="115%" fo:text-indent="0.4902in" fo:background-color="#FFFFFF"/>
      <style:text-properties fo:color="#000000" fo:background-color="#FFFF00"/>
    </style:style>
    <style:style style:name="P721" style:parent-style-name="Normal" style:family="paragraph">
      <style:paragraph-properties fo:text-align="center" fo:margin-top="0.0694in" fo:margin-bottom="0.0694in"/>
    </style:style>
    <style:style style:name="T72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72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72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72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726" style:parent-style-name="Normal" style:family="paragraph">
      <style:paragraph-properties fo:text-align="justify" style:vertical-align="middle" fo:text-indent="0.4916in"/>
    </style:style>
    <style:style style:name="T72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2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7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33" style:parent-style-name="Normal" style:family="paragraph">
      <style:paragraph-properties fo:text-align="justify" style:vertical-align="middle" fo:text-indent="0.4916in"/>
      <style:text-properties style:font-name="Times New Roman" fo:color="#000000" fo:font-size="12pt" style:font-size-asian="12pt" style:font-size-complex="12pt" fo:background-color="#FFFFFF"/>
    </style:style>
    <style:style style:name="P734" style:parent-style-name="NormalWeb" style:family="paragraph">
      <style:paragraph-properties fo:text-align="justify" fo:margin-top="0in" fo:margin-bottom="0in" fo:line-height="115%" fo:text-indent="0.4902in" fo:background-color="#FFFFFF"/>
      <style:text-properties fo:font-weight="bold" style:font-weight-asian="bold" style:font-weight-complex="bold" fo:color="#000000"/>
    </style:style>
    <style:style style:name="P735" style:parent-style-name="NormalWeb" style:family="paragraph">
      <style:paragraph-properties fo:text-align="justify" fo:margin-top="0in" fo:margin-bottom="0in" fo:line-height="115%" fo:text-indent="0.4902in" fo:background-color="#FFFFFF"/>
      <style:text-properties fo:font-weight="bold" style:font-weight-asian="bold" style:font-weight-complex="bold" fo:color="#000000"/>
    </style:style>
    <style:style style:name="P736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737" style:parent-style-name="Normal" style:family="paragraph">
      <style:paragraph-properties fo:text-align="justify" fo:margin-bottom="0in" fo:text-indent="0.4902in"/>
      <style:text-properties style:font-name="Times New Roman" fo:font-size="12pt" style:font-size-asian="12pt" style:font-size-complex="12pt"/>
    </style:style>
    <style:style style:name="P738" style:parent-style-name="NormalWeb" style:family="paragraph">
      <style:paragraph-properties fo:text-align="justify" fo:line-height="115%" fo:background-color="#FFFFFF"/>
    </style:style>
    <style:style style:name="T7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Calibri" style:language-asian="en" style:country-asian="US"/>
    </style:style>
    <style:style style:name="T741" style:parent-style-name="DefaultParagraphFont" style:family="text">
      <style:text-properties style:font-name-asian="Calibri" style:language-asian="en" style:country-asian="US"/>
    </style:style>
    <style:style style:name="T742" style:parent-style-name="DefaultParagraphFont" style:family="text">
      <style:text-properties style:font-name-asian="Calibri" style:language-asian="en" style:country-asian="US"/>
    </style:style>
    <style:style style:name="P743" style:parent-style-name="NormalWeb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744" style:parent-style-name="NormalWeb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745" style:parent-style-name="Normal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746" style:parent-style-name="Normal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747" style:parent-style-name="NormalWeb" style:family="paragraph">
      <style:paragraph-properties fo:text-align="justify" fo:margin-top="0in" fo:margin-bottom="0in" fo:line-height="115%" fo:text-indent="0.4902in" fo:background-color="#FFFFFF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753" style:parent-style-name="Normal" style:family="paragraph">
      <style:paragraph-properties fo:text-align="justify" fo:margin-bottom="0in" fo:text-indent="0.4916in"/>
    </style:style>
    <style:style style:name="T7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755" style:parent-style-name="DefaultParagraphFont" style:family="text">
      <style:text-properties style:font-name="Times New Roman" fo:color="#000000" fo:font-size="12pt" style:font-size-asian="12pt" style:font-size-complex="12pt" style:language-asian="bg" style:country-asian="BG"/>
    </style:style>
    <style:style style:name="P756" style:parent-style-name="Normal" style:family="paragraph">
      <style:paragraph-properties fo:text-align="justify" fo:margin-bottom="0in" fo:text-indent="0.4916in"/>
      <style:text-properties style:font-name="Times New Roman" fo:color="#FF0000" fo:font-size="12pt" style:font-size-asian="12pt" style:font-size-complex="12pt" fo:language="en" fo:country="US" style:language-asian="bg" style:country-asian="BG"/>
    </style:style>
    <style:style style:name="P757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758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759" style:parent-style-name="Normal" style:family="paragraph">
      <style:paragraph-properties fo:text-align="center" fo:margin-bottom="0in" fo:line-height="100%" fo:text-indent="0.4916in"/>
    </style:style>
    <style:style style:name="T76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76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762" style:parent-style-name="Normal" style:family="paragraph">
      <style:paragraph-properties fo:text-align="center" fo:margin-bottom="0in" fo:line-height="100%" fo:text-indent="0.4916in"/>
      <style:text-properties fo:font-weight="bold" style:font-weight-asian="bold" style:font-weight-complex="bold" fo:color="#000000"/>
    </style:style>
    <style:style style:name="P763" style:parent-style-name="NormalWeb" style:family="paragraph">
      <style:paragraph-properties fo:text-align="justify" fo:line-height="115%" fo:background-color="#FFFFFF"/>
    </style:style>
    <style:style style:name="T764" style:parent-style-name="DefaultParagraphFont" style:family="text">
      <style:text-properties fo:font-weight="bold" style:font-weight-asian="bold" style:font-weight-complex="bold" fo:color="#000000"/>
    </style:style>
    <style:style style:name="T765" style:parent-style-name="DefaultParagraphFont" style:family="text">
      <style:text-properties style:font-name-asian="Calibri" style:language-asian="en" style:country-asian="US"/>
    </style:style>
    <style:style style:name="T766" style:parent-style-name="DefaultParagraphFont" style:family="text">
      <style:text-properties style:font-name-asian="Calibri" style:language-asian="en" style:country-asian="US"/>
    </style:style>
    <style:style style:name="P767" style:parent-style-name="NormalWeb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768" style:parent-style-name="NormalWeb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769" style:parent-style-name="NormalWeb" style:family="paragraph">
      <style:paragraph-properties fo:text-align="justify" fo:margin-top="0in" fo:margin-bottom="0in" fo:line-height="115%" fo:text-indent="0.4902in" fo:background-color="#FFFFFF"/>
      <style:text-properties fo:color="#000000"/>
    </style:style>
    <style:style style:name="P770" style:parent-style-name="Normal" style:family="paragraph">
      <style:paragraph-properties fo:text-align="justify" fo:margin-bottom="0in" fo:text-indent="0.4902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1" style:parent-style-name="Normal" style:family="paragraph">
      <style:paragraph-properties fo:text-align="justify" fo:margin-bottom="0in" fo:text-indent="0.4902in"/>
      <style:text-properties style:font-name="Times New Roman" fo:font-size="12pt" style:font-size-asian="12pt" style:font-size-complex="12pt"/>
    </style:style>
    <style:style style:name="P77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3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774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775" style:parent-style-name="Normal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7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7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778" style:parent-style-name="Normal" style:family="paragraph">
      <style:paragraph-properties fo:text-align="justify" fo:margin-bottom="0in" fo:margin-left="0.4916in" fo:text-indent="0.4916in">
        <style:tab-stops/>
      </style:paragraph-properties>
    </style:style>
    <style:style style:name="T779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3">ПРОТОКОЛ</text:span></text:h>
      <text:p text:style-name="P4"><text:span text:style-name="T5">№ 00</text:span><text:span text:style-name="T6">6</text:span><text:span text:style-name="T7">-МИ/1</text:span><text:span text:style-name="T8">6</text:span><text:span text:style-name="T9">.0</text:span><text:span text:style-name="T10">9</text:span><text:span text:style-name="T11">.2019г.</text:span></text:p>
      <text:p text:style-name="P12"/>
      <text:p text:style-name="P13"><text:span text:style-name="T14">Днес, 1</text:span><text:span text:style-name="T15">6</text:span><text:span text:style-name="T16">.0</text:span><text:span text:style-name="T17">9</text:span><text:span text:style-name="T18">.2019 г. в 17:00 ч. <text:s/>в сградата на Община Сапарева баня, гр. Сапарева баня, <text:s/>ул. ”Германея” № 1, ет. 3, Заседателна зала се проведе заседание на Общинска избирателна комисия /ОИК/ гр.<text:s/></text:span><text:span text:style-name="T19">Сапарева баня, назначена с Решение на Централна избирателна комисия<text:s/></text:span><text:span text:style-name="T20">№ 883-МИ от 30.08.2019 г., Решение № 955-МИ от 04.09.2019 г. на ЦИК, изменено с Решение №1048-МИ от 11.09.2019г. на ЦИК и Решение 987-МИ от 05.09.2019 г. на ЦИК за произвеждане на избори з</text:span><text:span text:style-name="T21">а общински съветници и кметове на 27.10.2019г.</text:span></text:p>
      <text:p text:style-name="P22"/>
      <text:p text:style-name="P23"><text:span text:style-name="T24">На заседанието присъстват, както следва: Председател</text:span><text:span text:style-name="T25">:</text:span><text:span text:style-name="T26"><text:s/>Илияна Бойчева Базиргянова</text:span><text:span text:style-name="T27">,<text:s/></text:span><text:span text:style-name="T28">Зам. Председатели:<text:s/></text:span><text:span text:style-name="T29">Йорданка Лазарова Наумова-Метаниева</text:span><text:span text:style-name="T30">,</text:span><text:span text:style-name="T31"><text:s/>Гергана Борисова Николова</text:span><text:span text:style-name="T32">,<text:s/></text:span><text:span text:style-name="T33">Секретар:<text:s/></text:span><text:span text:style-name="T34">Катя Георгиева Димитрова</text:span><text:span text:style-name="T35"><text:s/>и<text:s/></text:span><text:span text:style-name="T36">членове:<text:s/></text:span><text:span text:style-name="T37">Милена Кирилова Дашева</text:span><text:span text:style-name="T38">,<text:s/></text:span><text:span text:style-name="T39">Емилия Димитрова Гелева</text:span><text:span text:style-name="T40">,<text:s/></text:span><text:span text:style-name="T41">Росица Василева Йоцова</text:span><text:span text:style-name="T42">,<text:s/></text:span><text:span text:style-name="T43">Надежда Кирилова Дерменджиева-</text:span><text:span text:style-name="T44">Ст</text:span><text:span text:style-name="T45">ършелова</text:span><text:span text:style-name="T46">,</text:span><text:span text:style-name="T47"><text:s/>Радостина Йорданова Сакаджийска</text:span><text:span text:style-name="T48">, Веселка Иванова Йорданова и Бойко Иванов Ненков.</text:span></text:p>
      <text:p text:style-name="P49"><text:span text:style-name="T50">Отсъстват:</text:span><text:span text:style-name="T51"><text:s/></text:span><text:span text:style-name="T52">Няма.</text:span></text:p>
      <text:p text:style-name="P53"/>
      <text:p text:style-name="P54"><text:span text:style-name="T55">На заседанието присъстват повече</text:span><text:span text:style-name="T56"><text:s/>от половината членове на ОИК Сапарева баня.</text:span><text:span text:style-name="T57"><text:s/></text:span><text:span text:style-name="T58">На основание чл. 85, ал. 3 от Изборния кодекс комисията има изискуемия от закона кворум за провеждане на заседанието.</text:span></text:p>
      <text:p text:style-name="P59"/>
      <text:p text:style-name="P60"><text:span text:style-name="T61">Председателят откри заседанието при <text:s/>следния</text:span><text:span text:style-name="T62"><text:s/>дневен ред:</text:span></text:p>
      <text:list text:style-name="LFO1" text:continue-numbering="true">
        <text:list-item>
          <text:p text:style-name="P63">Регистрация на<text:s/><text:bookmark-start text:name="_Hlk19538259"/>политическа партия „ВОЛЯ<text:bookmark-end text:name="_Hlk19538259"/>“ <text:s/>за участие в изборите за общински съветници и за кметове на 27 октомври 2019 г. в Община Сапарева баня за<text:s/><text:span text:style-name="T64">кмет на Община Сапарева баня.</text:span></text:p>
        </text:list-item>
        <text:list-item>
          <text:p text:style-name="P65">Регистрация на политическа партия „ВОЛЯ“ за участие в изборите за общински съветници и за кметове на 27 октомври 2019 г. в Община Сапарева баня за<text:s/><text:span text:style-name="T66">общински съветници на община Сапарева баня.</text:span><text:s/></text:p>
        </text:list-item>
        <text:list-item>
          <text:p text:style-name="P67">Регистрация на политическа партия „ВОЛЯ“ за участие в изборите за общински съветници и за кметове на 27 октомври 2019 г. в Община Сапарева баня за<text:s/><text:span text:style-name="T68">кмет на км</text:span><text:span text:style-name="T69">етство, както следва:</text:span></text:p>
        </text:list-item>
      </text:list>
      <text:list text:style-name="LFO2" text:continue-numbering="true">
        <text:list-item>
          <text:p text:style-name="P70">Село Овчарци<text:s/></text:p>
        </text:list-item>
        <text:list-item>
          <text:p text:style-name="P71">Село Ресилово</text:p>
        </text:list-item>
        <text:list-item>
          <text:p text:style-name="P72">Село Сапарево</text:p>
        </text:list-item>
      </text:list>
      <text:list text:style-name="LFO1" text:continue-numbering="true">
        <text:list-item>
          <text:p text:style-name="P73"><text:bookmark-start text:name="_Hlk18665529"/>Регистрация на политическа партия „АТАКА“ <text:s/>за участие в изборите за общински съветници и за кметове на 27 октомври 2019 г. в Община Сапарева баня за<text:s/><text:span text:style-name="T74">кмет на Община Сапарева баня.</text:span></text:p>
        </text:list-item>
        <text:list-item>
          <text:p text:style-name="P75">Регистрация на политическа партия „АТАКА“ <text:s/>за участие в изборите за общински съветници и за кметове на 27 октомври 2019 г. в Община Сапарева баня за<text:s/><text:span text:style-name="T76">общински съветници на Община Сапарева баня.</text:span></text:p>
        </text:list-item>
        <text:list-item>
          <text:p text:style-name="P77">Регистрация на политическа партия „АТАКА“ <text:s/>за участие в изборите за<text:s/>общински съветници и за кметове на 27 октомври 2019 г. в Община Сапарева баня за<text:s/><text:span text:style-name="T78">кмет на кметство, както следва:</text:span></text:p>
        </text:list-item>
      </text:list>
      <text:list text:style-name="LFO3" text:continue-numbering="true">
        <text:list-item>
          <text:p text:style-name="P79">Село Овчарци<text:s/></text:p>
        </text:list-item>
        <text:list-item>
          <text:p text:style-name="P80">Село Ресилово</text:p>
        </text:list-item>
        <text:list-item>
          <text:p text:style-name="P81">Село Сапарево</text:p>
        </text:list-item>
      </text:list>
      <text:p text:style-name="P82"/>
      <text:list text:style-name="LFO1" text:continue-numbering="true">
        <text:list-item>
          <text:p text:style-name="P83"><text:bookmark-start text:name="_Hlk19358943"/>Регистрация на Местна коалиция НДСВ <text:s/>за участие в изборите за общински съветници и за кметове на 27<text:s/>октомври 2019 г. в Община Сапарева баня за<text:s/><text:span text:style-name="T84">кмет на община Сапарева баня.</text:span><text:s/></text:p>
        </text:list-item>
        <text:list-item>
          <text:p text:style-name="P85"><text:bookmark-end text:name="_Hlk19358943"/>Регистрация на Местна коалиция НДСВ <text:s/>за участие в изборите за общински съветници и за кметове на 27 октомври 2019 г. в Община Сапарева баня за<text:s/><text:span text:style-name="T86">общински съветници на община Сапарева б</text:span><text:span text:style-name="T87">аня.</text:span><text:s/></text:p>
        </text:list-item>
        <text:list-item>
          <text:p text:style-name="P88">Регистрация на Местна коалиция НДСВ <text:s/>за участие в изборите за общински съветници и за кметове на 27 октомври 2019 г. в Община Сапарева баня за<text:s/><text:span text:style-name="T89">кмет на кметство, както следва:</text:span></text:p>
        </text:list-item>
      </text:list>
      <text:list text:style-name="LFO2" text:continue-numbering="true">
        <text:list-item>
          <text:p text:style-name="P90">Село Сапарево<text:s/></text:p>
        </text:list-item>
        <text:list-item>
          <text:p text:style-name="P91">Село Овчарци</text:p>
        </text:list-item>
        <text:list-item>
          <text:p text:style-name="P92">Село Ресилово</text:p>
        </text:list-item>
      </text:list>
      <text:list text:style-name="LFO1" text:continue-numbering="true">
        <text:list-item>
          <text:p text:style-name="P93"><text:s/>Вземане на решение <text:s/>за определяне на двама представители на ОИК от различни партии, които ще предадат списъците на избиратели, подкрепящи регистрацията на независим кандидат, за проверка в Главна дирекция <text:s/>ГРАО в МРРБ.</text:p>
        </text:list-item>
      </text:list>
      <text:p text:style-name="P94">След проведено обсъждане по дневния ред на основание чл. 85, ал. 7<text:s/>от Изборния кодекс се проведе гласуване:</text:p>
      <text:p text:style-name="P95">Гласували 11 членове на ОИК: „за" 11 -<text:s/><text:span text:style-name="T96">Гласували поименно:</text:span><text:s/>Илияна Базиргянова, Йорданка Наумова - Метаниева, Гергана Николова, Катя Димитрова, Милена Дашева, Емилия Гелева,<text:s/><text:bookmark-start text:name="_Hlk19364527"/>Радостина Сакаджийска<text:bookmark-end text:name="_Hlk19364527"/>, Росица Йоцова, Надежда Дерменджиева-Стършелова, Веселка Йорданова и Бойко Ненков.</text:p>
      <text:p text:style-name="P97"><text:span text:style-name="T98"><text:s/></text:span><text:span text:style-name="T99">„против”: НЯМА.</text:span></text:p>
      <text:p text:style-name="P100"><text:span text:style-name="T101">С 11 гласа „ЗА“ дневният ред беше приет. Комисията пристъпи към работа.</text:span></text:p>
      <text:p text:style-name="P102"><text:bookmark-end text:name="_Hlk18665529"/><text:span text:style-name="T103">По т. 1 от дневния ред:</text:span><text:s/><text:bookmark-start text:name="_Hlk19028999"/><text:bookmark-start text:name="_Hlk19015849"/>Регистрация на Политическа партия „ВОЛЯ“ за участие в изборите за общински съветници и за кметове на 27 октомври 2019 г. в Община Сапарева баня за<text:s/><text:span text:style-name="T104">кмет на Община Сапарева баня.</text:span></text:p>
      <text:p text:style-name="P105">Докладва председателят на Общинска избирателна комисия Сапарева баня.</text:p>
      <text:p text:style-name="P106"><text:span text:style-name="T107">Постъпило е заявление от<text:s/></text:span><text:span text:style-name="T108">Политическа партия „ВОЛЯ“,</text:span><text:span text:style-name="T109"><text:s/>подписано от Елисавета Александрова М</text:span><text:span text:style-name="T110">ихайлова, ЕГН<text:s/></text:span><text:span text:style-name="T111">----------</text:span><text:span text:style-name="T112"><text:s/>– преупълномощен представител на партията, съгласно пълномощно от Полина Цветославова Цанкова-Христова, <text:s/>ЕГН<text:s/></text:span><text:span text:style-name="T113">----------</text:span><text:span text:style-name="T114"><text:s/>- пълномощник на Веселин Найденов<text:s/></text:span><text:soft-page-break/><text:span text:style-name="T115">Марешки, ЕГН</text:span><text:span text:style-name="T116"><text:s/>---------</text:span><text:span text:style-name="T117">, заведено под №14/16.09.2019 г., 11:49 часа в регистъ</text:span><text:span text:style-name="T118">ра на партиите и коалициите за участие в изборите за общински съветници и за кметове на 27 октомври 2019 г.</text:span></text:p>
      <text:p text:style-name="P119"/>
      <text:p text:style-name="P120">Към заявлението са приложени:</text:p>
      <text:p text:style-name="P121"/>
      <text:p text:style-name="P122">1. Копие на Пълномощно на лицето Веселин Найденов Марешки в полза на Полина Цветославова<text:s/>Цанкова-Христова.</text:p>
      <text:p text:style-name="P123">2. Копие на пълномощно на лицето Полина Цветославова Цанкова-Христова в полза на Елисавета Александрова Михайлова – лицето, подало заявлението за регистрация.</text:p>
      <text:p text:style-name="P124"><text:span text:style-name="T125">ОИК Сапарева баня извърши служебна справка в ЦИК и установи, че с Решение №963-</text:span><text:span text:style-name="T126">МИ/05.09.2019г. на ЦИК е регистрирана Политическа партия „ВОЛЯ“</text:span><text:span text:style-name="T127"><text:s/>за участие в изборите за общински съветници и за кметове на 27 октомври 2019 г.</text:span></text:p>
      <text:p text:style-name="P128"/>
      <text:p text:style-name="P129"><text:span text:style-name="T130">Заявено е следното наименование на партията за изписване в бюлетината- съгласно решението на ЦИК за регистрация</text:span><text:span text:style-name="T131">:<text:s/></text:span><text:span text:style-name="T132">ВОЛЯ.</text:span></text:p>
      <text:p text:style-name="P133">При извършената проверка по чл. 147, ал. 6 от Изборния кодекс Общинска избирателна комисия Сапарева баня установи, че към заявлението са приложени всички документи, изискуеми на основание чл. 147, ал. 5 от Изборния кодекс и са налице изискванията за регистрация на<text:span text:style-name="T134"><text:s/></text:span><text:bookmark-start text:name="_Hlk19370952"/>Политическа партия „ВОЛЯ“<text:bookmark-end text:name="_Hlk19370952"/><text:s/>за участие в изборите за общински съветници и за кметове на 27 октомври 2019 г.<text:s/><text:span text:style-name="T135"><text:s/></text:span></text:p>
      <text:p text:style-name="P136">След проведено обсъждане на основание чл. 85, ал. 7 от Изборния кодекс се проведе гласуване:</text:p>
      <text:p text:style-name="P137"><text:span text:style-name="T138">Гласували 11 членове на ОИК: „за" 11<text:s/></text:span><text:span text:style-name="T139">-<text:s/></text:span><text:span text:style-name="T140">Гласували поименно:</text:span><text:span text:style-name="T141"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Стършелова, Веселка Йорданова и Бойко Ненков.</text:span></text:p>
      <text:p text:style-name="P142"/>
      <text:p text:style-name="P143"><text:span text:style-name="T144"><text:s/></text:span><text:span text:style-name="T145">„против”:- НЯ</text:span><text:span text:style-name="T146">МА</text:span></text:p>
      <text:p text:style-name="P147"/>
      <text:p text:style-name="P148"><text:span text:style-name="T149">Предвид изложеното и на основание чл. 87, ал. 1, т. 12 от Изборния кодекс Общинска избирателна комисия Сапарева баня взе следното<text:s/></text:span></text:p>
      <text:p text:style-name="P150"/>
      <text:p text:style-name="P151"><text:span text:style-name="T152">РЕШ</text:span><text:span text:style-name="T153">ЕНИЕ</text:span><text:span text:style-name="T154"><text:s/></text:span><text:span text:style-name="T155">№ 03</text:span><text:span text:style-name="T156">2</text:span><text:span text:style-name="T157">-МИ</text:span></text:p>
      <text:p text:style-name="P158"><text:span text:style-name="T159">РЕГИСТРИРА Политическа партия „ВОЛЯ“<text:s/></text:span><text:span text:style-name="T160">за участие в изборите за<text:s/></text:span><text:span text:style-name="T161">кмет <text:s/>на община</text:span><text:span text:style-name="T162"><text:s/></text:span><text:span text:style-name="T163">Сапарева баня</text:span><text:span text:style-name="T164"><text:s/>на<text:s/></text:span><text:span text:style-name="T165">27<text:s/></text:span><text:span text:style-name="T166">октомври 2019 г.</text:span><text:span text:style-name="T167"><text:s/></text:span></text:p>
      <text:p text:style-name="P168"/>
      <text:p text:style-name="P169">Наименованието на партията за отпечатване в бюлетината е:</text:p>
      <text:p text:style-name="P170"><text:span text:style-name="T171"> </text:span><text:span text:style-name="T172">ВОЛЯ</text:span></text:p>
      <text:p text:style-name="P173">Решението подлежи на обжалване пред ЦИК, чрез Общинска избирателна комисия Сапарева баня, в 3-дневен срок от обявяването му.<text:bookmark-end text:name="_Hlk19028999"/></text:p>
      <text:p text:style-name="P174"><text:bookmark-end text:name="_Hlk19015849"/><text:soft-page-break/><text:span text:style-name="T175">По т. 2 от дневния ред:</text:span><text:s/>Регистрация на<text:s/>Политическа партия „ВОЛЯ“ за участие в изборите за общински съветници и за кметове на 27 октомври 2019 г. в Община Сапарева баня за<text:s/><text:span text:style-name="T176">общински съветници на Община Сапарева баня.</text:span></text:p>
      <text:p text:style-name="P177">Докладва председателят на Общинска избирателна комисия Сапарева баня.</text:p>
      <text:p text:style-name="P178"><text:span text:style-name="T179">Постъпило е заявление от<text:s/></text:span><text:span text:style-name="T180">Политическа партия „ВОЛЯ“,</text:span><text:span text:style-name="T181"><text:s/>подписано от Елисавета Александрова Михайлова, ЕГН<text:s/></text:span><text:span text:style-name="T182">---------</text:span><text:span text:style-name="T183"><text:s/>– преупълномощен представител на партията, съгласно пълномощно от Полина Цветославова Цанкова-Христова, <text:s/>ЕГН<text:s/></text:span><text:span text:style-name="T184">--------</text:span><text:span text:style-name="T185"><text:s/>- пълномощник на Весел</text:span><text:span text:style-name="T186">ин Найденов Марешки, ЕГН</text:span><text:span text:style-name="T187"><text:s/>---------</text:span><text:span text:style-name="T188">, заведено под №15/16.09.2019 г., 12:00 часа в регистъра на партиите и коалициите за участие в изборите за общински съветници и за кметове на 27 октомври 2019 г.</text:span></text:p>
      <text:p text:style-name="P189"/>
      <text:p text:style-name="P190">Към заявлението са приложени:</text:p>
      <text:p text:style-name="P191"/>
      <text:p text:style-name="P192">1. Копие на Пълномощно на лицето Веселин Найденов Марешки в полза на Полина Цветославова Цанкова-Христова.</text:p>
      <text:p text:style-name="P193">2. Копие на пълномощно на лицето Полина Цветославова Цанкова-Христова в полза на Елисавета Александрова Михайлова – лицето, подало заявлението за регистрация.</text:p>
      <text:p text:style-name="P194"><text:span text:style-name="T195">ОИК Сапарева баня</text:span><text:span text:style-name="T196"><text:s/>извърши служебна справка в ЦИК и установи, че с Решение №963-МИ/05.09.2019г. на ЦИК е регистрирана Политическа партия „ВОЛЯ“</text:span><text:span text:style-name="T197"><text:s/>за участие в изборите за общински съветници и за кметове на 27 октомври 2019 г.</text:span></text:p>
      <text:p text:style-name="P198"/>
      <text:p text:style-name="P199"><text:span text:style-name="T200">Заявено е следното наименование на партията за из</text:span><text:span text:style-name="T201">писване в бюлетината- съгласно решението на ЦИК за регистрация:<text:s/></text:span><text:span text:style-name="T202">ВОЛЯ.</text:span></text:p>
      <text:p text:style-name="P203">При извършената проверка по чл. 147, ал. 6 от Изборния кодекс Общинска избирателна комисия Сапарева баня установи, че към заявлението са приложени всички документи, изискуеми на основание чл. 147, ал. 5 от Изборния кодекс и са налице изискванията за регистрация на<text:span text:style-name="T204"><text:s/></text:span>Политическа партия „ВОЛЯ“ за участие в изборите за общински съветници и за кметове на 27 октомври 2019 г.<text:s/><text:span text:style-name="T205"><text:s/></text:span></text:p>
      <text:p text:style-name="P206">След проведено обсъждане на основание чл. 85, ал. 7 от Изборния кодекс се проведе гласуване:</text:p>
      <text:p text:style-name="P207"><text:span text:style-name="T208">Гласували 11 членове на ОИК: „за" 11 -<text:s/></text:span><text:span text:style-name="T209">Гласували поименно:</text:span><text:span text:style-name="T210"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</text:span><text:span text:style-name="T211">Стършелова, Веселка Йорданова и Бойко Ненков.</text:span></text:p>
      <text:p text:style-name="P212"/>
      <text:p text:style-name="P213"><text:span text:style-name="T214"><text:s/></text:span><text:span text:style-name="T215">„против”:- НЯМА</text:span></text:p>
      <text:p text:style-name="P216"/>
      <text:p text:style-name="P217"><text:span text:style-name="T218">Предвид изложеното и на основание чл. 87, ал. 1, т. 12 от Изборния кодекс Общинска избирателна комисия Сапарева баня взе следното<text:s/></text:span></text:p>
      <text:p text:style-name="P219"/>
      <text:p text:style-name="P220"><text:span text:style-name="T221">РЕШ</text:span><text:span text:style-name="T222">ЕНИЕ</text:span><text:span text:style-name="T223"><text:s/></text:span><text:span text:style-name="T224">№ 033-МИ</text:span></text:p>
      <text:p text:style-name="P225"><text:span text:style-name="T226">РЕГИСТРИРА Политическа партия „ВОЛЯ“<text:s/></text:span><text:span text:style-name="T227">за<text:s/></text:span><text:span text:style-name="T228">участие в изборите за<text:s/></text:span><text:span text:style-name="T229">общински съветници <text:s/>на Община</text:span><text:span text:style-name="T230"><text:s/></text:span><text:span text:style-name="T231">Сапарева баня</text:span><text:span text:style-name="T232"><text:s/>на<text:s/></text:span><text:span text:style-name="T233">27 октомври 2019 г.</text:span><text:span text:style-name="T234"><text:s/></text:span></text:p>
      <text:p text:style-name="P235"/>
      <text:p text:style-name="P236">Наименованието на партията за отпечатване в бюлетината е:</text:p>
      <text:p text:style-name="P237"><text:span text:style-name="T238"> </text:span><text:span text:style-name="T239">ВОЛЯ</text:span></text:p>
      <text:p text:style-name="P240">Решението подлежи на обжалване пред ЦИК, чрез Общинска избирателна комисия Сапарева баня, в<text:s/>3-дневен срок от обявяването му.</text:p>
      <text:p text:style-name="P241"/>
      <text:p text:style-name="P242"><text:span text:style-name="T243"><text:s/>По т. 3 от дневния ред:</text:span><text:s/>Регистрация на Политическа партия „ВОЛЯ“ за участие в изборите за общински съветници и за кметове на 27 октомври 2019 г. в Община Сапарева баня за<text:s/><text:span text:style-name="T244">кмет на кметство, както следва:</text:span></text:p>
      <text:list text:style-name="LFO2" text:continue-numbering="true">
        <text:list-item>
          <text:p text:style-name="P245">Село Овчарци<text:s/></text:p>
        </text:list-item>
        <text:list-item>
          <text:p text:style-name="P246">Село<text:s/>Ресилово</text:p>
        </text:list-item>
        <text:list-item>
          <text:p text:style-name="P247">Село Сапарево</text:p>
        </text:list-item>
      </text:list>
      <text:p text:style-name="P248"/>
      <text:p text:style-name="P249">Докладва председателят на Общинска избирателна комисия Сапарева баня.</text:p>
      <text:p text:style-name="P250"><text:span text:style-name="T251">Постъпило е заявление от<text:s/></text:span><text:span text:style-name="T252">Политическа партия „ВОЛЯ“,</text:span><text:span text:style-name="T253"><text:s/>подписано от Елисавета Александрова Михайлова, ЕГН</text:span><text:span text:style-name="T254"><text:s/>--------<text:s/></text:span><text:span text:style-name="T255">– преупълномощен представител на<text:s/></text:span><text:span text:style-name="T256">партията, съгласно пълномощно от Полина Цветославова Цанкова-Христова, <text:s/>ЕГН<text:s/></text:span><text:span text:style-name="T257">--------<text:s/></text:span><text:span text:style-name="T258">- пълномощник на Веселин Найденов Марешки, ЕГН</text:span><text:span text:style-name="T259"><text:s/>--------</text:span><text:span text:style-name="T260">, заведено под №16/16.09.2019 г., 12:10 часа в регистъра на партиите и коалициите за участие в изборите за общин</text:span><text:span text:style-name="T261">ски съветници и за кметове на 27 октомври 2019 г.</text:span></text:p>
      <text:p text:style-name="P262"/>
      <text:p text:style-name="P263">Към заявлението са приложени:</text:p>
      <text:p text:style-name="P264"/>
      <text:p text:style-name="P265">1. Копие на Пълномощно на лицето Веселин Найденов Марешки в полза на Полина Цветославова Цанкова-Христова.</text:p>
      <text:p text:style-name="P266">2. Копие на пълномощно на лицето Полина Цветославова Цанкова-Христова в полза на Елисавета Александрова Михайлова – лицето, подало заявлението за регистрация.</text:p>
      <text:p text:style-name="P267"><text:span text:style-name="T268">ОИК Сапарева баня извърши служебна справка в ЦИК и установи, че с Решение №963-МИ/05.09.2019г. на ЦИК е регистрирана Политическа партия „ВОЛЯ“</text:span><text:span text:style-name="T269"><text:s/>за участие в изборите</text:span><text:span text:style-name="T270"><text:s/>за общински съветници и за кметове на 27 октомври 2019 г.</text:span></text:p>
      <text:p text:style-name="P271"/>
      <text:p text:style-name="P272"><text:span text:style-name="T273">Заявено е следното наименование на партията за изписване в бюлетината- съгласно решението на ЦИК за регистрация:<text:s/></text:span><text:span text:style-name="T274">ВОЛЯ.</text:span></text:p>
      <text:p text:style-name="P275">При извършената проверка по чл. 147, ал. 6 от Изборния кодекс Общинска избирателна комисия Сапарева баня установи, че към заявлението са приложени всички документи, изискуеми на основание чл. 147, ал. 5 от Изборния кодекс и са налице изискванията за регистрация на<text:span text:style-name="T276"><text:s/></text:span>Политическа партия „ВОЛЯ“ за участие в изборите за общински<text:s/>съветници и за кметове на 27 октомври 2019 г.<text:s/><text:span text:style-name="T277"><text:s/></text:span></text:p>
      <text:p text:style-name="P278">След проведено обсъждане на основание чл. 85, ал. 7 от Изборния кодекс се проведе гласуване:</text:p>
      <text:soft-page-break/>
      <text:p text:style-name="P279"><text:span text:style-name="T280">Гласували 11 членове на ОИК: „за" 11 -<text:s/></text:span><text:span text:style-name="T281">Гласували поименно:</text:span><text:span text:style-name="T282"><text:s/>Илияна Базиргянова, Йорданка Наумова - Метаниева, Герган</text:span><text:span text:style-name="T283">а Николова, Катя Димитрова, Милена Дашева, Емилия Гелева, Радостина Сакаджийска, Росица Йоцова, Надежда Дерменджиева-Стършелова, Веселка Йорданова и Бойко Ненков.</text:span></text:p>
      <text:p text:style-name="P284"/>
      <text:p text:style-name="P285"><text:span text:style-name="T286"><text:s/></text:span><text:span text:style-name="T287">„против”:- НЯМА</text:span></text:p>
      <text:p text:style-name="P288"/>
      <text:p text:style-name="P289"><text:span text:style-name="T290">Предвид изложеното и на основание чл. 87, ал. 1, т. 12 от Изборния кодекс<text:s/></text:span><text:span text:style-name="T291">Общинска избирателна комисия Сапарева баня взе следното<text:s/></text:span></text:p>
      <text:p text:style-name="P292"/>
      <text:p text:style-name="P293"><text:span text:style-name="T294">РЕШ</text:span><text:span text:style-name="T295">ЕНИЕ</text:span><text:span text:style-name="T296"><text:s/></text:span><text:span text:style-name="T297">№ 034-МИ</text:span></text:p>
      <text:p text:style-name="P298"><text:span text:style-name="T299">РЕГИСТРИРА Политическа партия „ВОЛЯ“<text:s/></text:span><text:span text:style-name="T300">за участие в изборите за<text:s/></text:span><text:span text:style-name="T301">кмет на кметство- село Овчарци, село Ресилово и село Сапарево</text:span><text:span text:style-name="T302"><text:s/>на<text:s/></text:span><text:span text:style-name="T303">27 октомври 2019 г.</text:span><text:span text:style-name="T304"><text:s/></text:span></text:p>
      <text:p text:style-name="P305"/>
      <text:p text:style-name="P306">Наименованието на<text:s/>партията за отпечатване в бюлетината е:</text:p>
      <text:p text:style-name="P307"><text:span text:style-name="T308"> </text:span><text:span text:style-name="T309">ВОЛЯ</text:span></text:p>
      <text:p text:style-name="P310">Решението подлежи на обжалване пред ЦИК, чрез Общинска избирателна комисия Сапарева баня, в 3-дневен срок от обявяването му.</text:p>
      <text:p text:style-name="P311"/>
      <text:p text:style-name="P312"><text:span text:style-name="T313">По т. 4 от дневния ред:</text:span><text:s/>Регистрация на Политическа партия „АТАКА“ за участие в изборите за общински съветници и за кметове на 27 октомври 2019 г. в Община Сапарева баня за<text:s/><text:span text:style-name="T314">кмет на Община Сапарева баня.</text:span></text:p>
      <text:p text:style-name="P315">Докладва председателят на Общинска избирателна комисия Сапарева баня.</text:p>
      <text:p text:style-name="P316"><text:span text:style-name="T317">Постъпило е заявление от<text:s/></text:span><text:span text:style-name="T318">Политическа партия „АТАКА“,</text:span><text:span text:style-name="T319"><text:s/>подписано от<text:s/></text:span><text:span text:style-name="T320">Ем</text:span><text:span text:style-name="T321">илия Михайлова Костадинова, ЕГН<text:s/></text:span><text:span text:style-name="T322">--------</text:span><text:span text:style-name="T323"><text:s/>–</text:span><text:span text:style-name="T324"><text:s/></text:span><text:span text:style-name="T325">упълномощен представител на партията, съгласно пълномощно от Волен Николов Сидеров, <text:s/>ЕГН<text:s/></text:span><text:span text:style-name="T326">---------<text:s/></text:span><text:span text:style-name="T327">, заведено под №17/16.09.2019 г., 15:34 часа в регистъра<text:s/></text:span><text:span text:style-name="T328">на партиите и коалициите за участие в изборите за общинс</text:span><text:span text:style-name="T329">ки съветници и за кметове на 27 октомври 2019 г.</text:span></text:p>
      <text:p text:style-name="P330"/>
      <text:p text:style-name="P331">Към заявлението са приложени:</text:p>
      <text:p text:style-name="P332"/>
      <text:p text:style-name="P333"><text:span text:style-name="T334">1. Решение №1056-МИ от 11.09.2019г. на ЦИК за регистрация на ПП „АТАКА“ за<text:s/></text:span><text:span text:style-name="T335">участие в изборите за общински съветници и за кметове на 27 октомври 2019 г.</text:span></text:p>
      <text:p text:style-name="P336"><text:s text:c="6"/>2. Удостоверение<text:s/>по ф.д. №7062/2005г. на СГС за регистрация на ПП „АТАКА“.</text:p>
      <text:p text:style-name="P337"><text:s text:c="6"/>3. Пълномощно в оригинал на лицето Волен Николов Сидеров в полза на Емилия Михайлова Костадинова.</text:p>
      <text:p text:style-name="P338"/>
      <text:p text:style-name="P339"><text:span text:style-name="T340">Заявено е следното наименование на партията за изписване в бюлетината- съгласно<text:s/></text:span><text:span text:style-name="T341">решението на ЦИК за регистрация:<text:s/></text:span><text:span text:style-name="T342">ПП АТАКА.</text:span></text:p>
      <text:soft-page-break/>
      <text:p text:style-name="P343">При извършената проверка по чл. 147, ал. 6 от Изборния кодекс Общинска избирателна комисия Сапарева баня установи, че към заявлението са приложени всички документи, изискуеми на основание чл. 147, ал. 5 от<text:s/>Изборния кодекс и са налице изискванията за регистрация на<text:span text:style-name="T344"><text:s/></text:span>Политическа партия „АТАКА“ за участие в изборите за общински съветници и за кметове на 27 октомври 2019 г.<text:s/><text:span text:style-name="T345"><text:s/></text:span></text:p>
      <text:p text:style-name="P346">След проведено обсъждане на основание чл. 85, ал. 7 от Изборния кодекс се проведе гласуване:</text:p>
      <text:p text:style-name="P347"><text:span text:style-name="T348">Гласували 11 членове на ОИК: „за" 11 -<text:s/></text:span><text:span text:style-name="T349">Гласували поименно:</text:span><text:span text:style-name="T350"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Стършелова, Веселка</text:span><text:span text:style-name="T351"><text:s/>Йорданова и Бойко Ненков.</text:span></text:p>
      <text:p text:style-name="P352"/>
      <text:p text:style-name="P353"><text:span text:style-name="T354"><text:s/></text:span><text:span text:style-name="T355">„против”:- НЯМА</text:span></text:p>
      <text:p text:style-name="P356"/>
      <text:p text:style-name="P357"><text:span text:style-name="T358">Предвид изложеното и на основание чл. 87, ал. 1, т. 12 от Изборния кодекс Общинска избирателна комисия Сапарева баня взе следното<text:s/></text:span></text:p>
      <text:p text:style-name="P359"/>
      <text:p text:style-name="P360"><text:span text:style-name="T361">РЕШ</text:span><text:span text:style-name="T362">ЕНИЕ</text:span><text:span text:style-name="T363"><text:s/></text:span><text:span text:style-name="T364">№ 035-МИ</text:span></text:p>
      <text:p text:style-name="P365"><text:span text:style-name="T366">РЕГИСТРИРА Политическа партия „АТАКА“<text:s/></text:span><text:span text:style-name="T367">за участие в<text:s/></text:span><text:span text:style-name="T368">изборите за<text:s/></text:span><text:span text:style-name="T369">кмет <text:s/>на община</text:span><text:span text:style-name="T370"><text:s/></text:span><text:span text:style-name="T371">Сапарева баня</text:span><text:span text:style-name="T372"><text:s/>на<text:s/></text:span><text:span text:style-name="T373">27 октомври 2019 г.</text:span><text:span text:style-name="T374"><text:s/></text:span></text:p>
      <text:p text:style-name="P375"/>
      <text:p text:style-name="P376">Наименованието на партията за отпечатване в бюлетината е:</text:p>
      <text:p text:style-name="P377"><text:span text:style-name="T378">ПП АТАКА</text:span></text:p>
      <text:p text:style-name="P379">Решението подлежи на обжалване пред ЦИК, чрез Общинска избирателна комисия Сапарева баня, в 3-дневен срок от обявяването му.</text:p>
      <text:p text:style-name="P380"/>
      <text:p text:style-name="P381"><text:span text:style-name="T382">По т. 5 от дневния ред:</text:span><text:s/>Регистрация на Политическа партия „АТАКА“ за участие в изборите за общински съветници и за кметове на 27 октомври 2019 г. в Община Сапарева баня за<text:s/><text:span text:style-name="T383">общински съветници на Община Сапарева баня.</text:span></text:p>
      <text:p text:style-name="P384">Докладва председателят на<text:s/>Общинска избирателна комисия Сапарева баня.</text:p>
      <text:p text:style-name="P385"><text:span text:style-name="T386">Постъпило е заявление от<text:s/></text:span><text:span text:style-name="T387">Политическа партия „АТАКА“,</text:span><text:span text:style-name="T388"><text:s/>подписано от<text:s/></text:span><text:span text:style-name="T389">Емилия Михайлова Костадинова, ЕГН<text:s/></text:span><text:span text:style-name="T390">---------</text:span><text:span text:style-name="T391"><text:s/>–упълномощен представител на партията, съгласно пълномощно от Волен Николов Сидеров, <text:s/>ЕГН</text:span><text:span text:style-name="T392"><text:s/>----------</text:span><text:span text:style-name="T393">,</text:span><text:span text:style-name="T394"><text:s/>заведено под №18/16.09.2019 г., 15:40 часа в регистъра<text:s/></text:span><text:span text:style-name="T395">на партиите и коалициите за участие в изборите за общински съветници и за кметове на 27 октомври 2019 г.</text:span></text:p>
      <text:p text:style-name="P396"/>
      <text:p text:style-name="P397">Към заявлението са приложени:</text:p>
      <text:p text:style-name="P398"/>
      <text:p text:style-name="P399"><text:span text:style-name="T400">1. Решение №1056-МИ от 11.09.2019г. на ЦИК за<text:s/></text:span><text:span text:style-name="T401">регистрация на ПП „АТАКА“ за<text:s/></text:span><text:span text:style-name="T402">участие в изборите за общински съветници и за кметове на 27 октомври 2019 г.</text:span></text:p>
      <text:p text:style-name="P403"><text:s text:c="6"/>2. Удостоверение по ф.д. №7062/2005г. на СГС за регистрация на ПП „АТАКА“.</text:p>
      <text:soft-page-break/>
      <text:p text:style-name="P404"><text:s text:c="6"/>3. Копие на Пълномощно на лицето Волен Николов Сидеров в полза<text:s/>на Емилия Михайлова Костадинова.</text:p>
      <text:p text:style-name="P405"/>
      <text:p text:style-name="P406"><text:span text:style-name="T407">Заявено е следното наименование на партията за изписване в бюлетината- съгласно решението на ЦИК за регистрация:<text:s/></text:span><text:span text:style-name="T408">ПП АТАКА.</text:span></text:p>
      <text:p text:style-name="P409">При извършената проверка по чл. 147, ал. 6 от Изборния кодекс Общинска избирателна комисия Сапарева<text:s/>баня установи, че към заявлението са приложени всички документи, изискуеми на основание чл. 147, ал. 5 от Изборния кодекс и са налице изискванията за регистрация на<text:span text:style-name="T410"><text:s/></text:span>Политическа партия „АТАКА“ за участие в изборите за общински съветници и за кметове на 27<text:s/>октомври 2019 г.<text:s/><text:span text:style-name="T411"><text:s/></text:span></text:p>
      <text:p text:style-name="P412">След проведено обсъждане на основание чл. 85, ал. 7 от Изборния кодекс се проведе гласуване:</text:p>
      <text:p text:style-name="P413"><text:span text:style-name="T414">Гласували 11 членове на ОИК: „за" 11 -<text:s/></text:span><text:span text:style-name="T415">Гласували поименно:</text:span><text:span text:style-name="T416"><text:s/>Илияна Базиргянова, Йорданка Наумова - Метаниева, Гергана Николова, Катя Димитрова, М</text:span><text:span text:style-name="T417">илена Дашева, Емилия Гелева, Радостина Сакаджийска, Росица Йоцова, Надежда Дерменджиева-Стършелова, Веселка Йорданова и Бойко Ненков.</text:span></text:p>
      <text:p text:style-name="P418"/>
      <text:p text:style-name="P419"><text:span text:style-name="T420"><text:s/></text:span><text:span text:style-name="T421">„против”:- НЯМА</text:span></text:p>
      <text:p text:style-name="P422"/>
      <text:p text:style-name="P423"><text:span text:style-name="T424">Предвид изложеното и на основание чл. 87, ал. 1, т. 12 от Изборния кодекс Общинска<text:s/></text:span><text:span text:style-name="T425">избирателна комисия Сапарева баня взе следното<text:s/></text:span></text:p>
      <text:p text:style-name="P426"/>
      <text:p text:style-name="P427"><text:span text:style-name="T428">РЕШ</text:span><text:span text:style-name="T429">ЕНИЕ</text:span><text:span text:style-name="T430"><text:s/></text:span><text:span text:style-name="T431">№ 036-МИ</text:span></text:p>
      <text:p text:style-name="P432"><text:span text:style-name="T433">РЕГИСТРИРА Политическа партия „АТАКА“<text:s/></text:span><text:span text:style-name="T434">за участие в изборите за<text:s/></text:span><text:span text:style-name="T435">общински съветници <text:s/>на Община</text:span><text:span text:style-name="T436"><text:s/></text:span><text:span text:style-name="T437">Сапарева баня</text:span><text:span text:style-name="T438"><text:s/>на<text:s/></text:span><text:span text:style-name="T439">27 октомври 2019 г.</text:span><text:span text:style-name="T440"><text:s/></text:span></text:p>
      <text:p text:style-name="P441"/>
      <text:p text:style-name="P442">Наименованието на партията за отпечатване в бюлетината е:</text:p>
      <text:p text:style-name="P443"><text:span text:style-name="T444">ПП АТАКА</text:span></text:p>
      <text:p text:style-name="P445">Решението подлежи на обжалване пред ЦИК, чрез Общинска избирателна комисия Сапарева баня, в 3-дневен срок от обявяването му.</text:p>
      <text:p text:style-name="P446"/>
      <text:p text:style-name="P447"><text:span text:style-name="T448">По т. 6 от дневния ред:</text:span><text:s/>Регистрация на Политическа партия „АТАКА“ за участие в изборите за общински съветници и за<text:s/>кметове на 27 октомври 2019 г. в Община Сапарева баня за<text:s/><text:span text:style-name="T449">кмет на кметство, както следва:</text:span></text:p>
      <text:list text:style-name="LFO2" text:continue-numbering="true">
        <text:list-item>
          <text:p text:style-name="P450">Село Овчарци<text:s/></text:p>
        </text:list-item>
        <text:list-item>
          <text:p text:style-name="P451">Село Ресилово</text:p>
        </text:list-item>
        <text:list-item>
          <text:p text:style-name="P452">Село Сапарево</text:p>
        </text:list-item>
      </text:list>
      <text:p text:style-name="P453">Докладва председателят на Общинска избирателна комисия Сапарева баня.</text:p>
      <text:p text:style-name="P454"><text:span text:style-name="T455">Постъпило е заявление от<text:s/></text:span><text:span text:style-name="T456">Политическа партия „</text:span><text:span text:style-name="T457">АТАКА“,</text:span><text:span text:style-name="T458"><text:s/>подписано от<text:s/></text:span><text:span text:style-name="T459">Емилия Михайлова Костадинова, ЕГН<text:s/></text:span><text:span text:style-name="T460">---------</text:span><text:span text:style-name="T461"><text:s/>–</text:span><text:span text:style-name="T462"><text:s/></text:span><text:span text:style-name="T463">упълномощен представител на партията, съгласно пълномощно от Волен<text:s/></text:span><text:soft-page-break/><text:span text:style-name="T464">Николов Сидеров, <text:s/>ЕГН</text:span><text:span text:style-name="T465"><text:s/>--------</text:span><text:span text:style-name="T466">, заведено под №19/16.09.2019 г., 15:50 часа в регистъра<text:s/></text:span><text:span text:style-name="T467">на партиите и коалициите за участ</text:span><text:span text:style-name="T468">ие в изборите за общински съветници и за кметове на 27 октомври 2019 г.</text:span></text:p>
      <text:p text:style-name="P469"/>
      <text:p text:style-name="P470">Към заявлението са приложени:</text:p>
      <text:p text:style-name="P471"/>
      <text:p text:style-name="P472"><text:span text:style-name="T473">1. Решение №1056-МИ от 11.09.2019г. на ЦИК за регистрация на ПП „АТАКА“ за<text:s/></text:span><text:span text:style-name="T474">участие в изборите за общински съветници и за кметове на 27 октомври 2019 г.</text:span></text:p>
      <text:p text:style-name="P475"><text:s text:c="6"/>2. Удостоверение по ф.д. №7062/2005г. на СГС за регистрация на ПП „АТАКА“.</text:p>
      <text:p text:style-name="P476"><text:s text:c="6"/>3. Копие на Пълномощно на лицето Волен Николов Сидеров в полза на Емилия Михайлова Костадинова.</text:p>
      <text:p text:style-name="P477"/>
      <text:p text:style-name="P478"><text:span text:style-name="T479">Заявено е следното наименование на партията за изписване в<text:s/></text:span><text:span text:style-name="T480">бюлетината- съгласно решението на ЦИК за регистрация:<text:s/></text:span><text:span text:style-name="T481">ПП АТАКА.</text:span></text:p>
      <text:p text:style-name="P482">При извършената проверка по чл. 147, ал. 6 от Изборния кодекс Общинска избирателна комисия Сапарева баня установи, че към заявлението са приложени всички документи, изискуеми на основание чл.<text:s/>147, ал. 5 от Изборния кодекс и са налице изискванията за регистрация на<text:span text:style-name="T483"><text:s/></text:span>Политическа партия „АТАКА“ за участие в изборите за общински съветници и за кметове на 27 октомври 2019 г.<text:s/><text:span text:style-name="T484"><text:s/></text:span></text:p>
      <text:p text:style-name="P485">След проведено обсъждане на основание чл. 85, ал. 7 от Изборния кодекс се<text:s/>проведе гласуване:</text:p>
      <text:p text:style-name="P486"><text:span text:style-name="T487">Гласували 11 членове на ОИК: „за" 11 -<text:s/></text:span><text:span text:style-name="T488">Гласували поименно:</text:span><text:span text:style-name="T489"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<text:s/></text:span><text:span text:style-name="T490">Дерменджиева-Стършелова, Веселка Йорданова и Бойко Ненков.</text:span></text:p>
      <text:p text:style-name="P491"/>
      <text:p text:style-name="P492"><text:span text:style-name="T493"><text:s/></text:span><text:span text:style-name="T494">„против”:- НЯМА</text:span></text:p>
      <text:p text:style-name="P495"/>
      <text:p text:style-name="P496"><text:span text:style-name="T497">Предвид изложеното и на основание чл. 87, ал. 1, т. 12 от Изборния кодекс Общинска избирателна комисия Сапарева баня взе следното<text:s/></text:span></text:p>
      <text:p text:style-name="P498"/>
      <text:p text:style-name="P499"><text:span text:style-name="T500">РЕШ</text:span><text:span text:style-name="T501">ЕНИЕ</text:span><text:span text:style-name="T502"><text:s/></text:span><text:span text:style-name="T503">№ 037-МИ</text:span></text:p>
      <text:p text:style-name="P504"><text:span text:style-name="T505">РЕГИСТРИРА<text:s/></text:span><text:span text:style-name="T506">Политическа партия „АТАКА“<text:s/></text:span><text:span text:style-name="T507">за участие в изборите за<text:s/></text:span><text:span text:style-name="T508">кмет на кметство- село Овчарци, село Ресилово и село Сапарево</text:span><text:span text:style-name="T509"><text:s/>на<text:s/></text:span><text:span text:style-name="T510">27 октомври 2019 г.</text:span><text:span text:style-name="T511"><text:s/></text:span></text:p>
      <text:p text:style-name="P512"/>
      <text:p text:style-name="P513">Наименованието на партията за отпечатване в бюлетината е:</text:p>
      <text:p text:style-name="P514"><text:span text:style-name="T515">ПП АТАКА</text:span></text:p>
      <text:p text:style-name="P516">Решението подлежи на обжалване пред ЦИК, чрез Общинска избирателна комисия Сапарева баня, в 3-дневен срок от обявяването му.</text:p>
      <text:p text:style-name="P517"/>
      <text:soft-page-break/>
      <text:p text:style-name="P518"><text:span text:style-name="T519">По т. 7 от дневния ред:</text:span><text:s/>Регистрация на Местна коалиция НДСВ <text:s/>за участие в изборите за общински съветници и за кметове на 27 октомври 2019 г. в Община Сапарева баня за<text:s/><text:span text:style-name="T520">кмет на Общин</text:span><text:span text:style-name="T521">а Сапарева баня.</text:span></text:p>
      <text:p text:style-name="P522">Докладва председателят на Общинска избирателна комисия Сапарева баня.</text:p>
      <text:p text:style-name="P523"><text:span text:style-name="T524">Постъпило е заявление от Местна коалиция НДСВ</text:span><text:span text:style-name="T525">,</text:span><text:span text:style-name="T526"><text:s/>подписано от Любомир Иванов Васев, ЕГН</text:span><text:span text:style-name="T527"><text:s/>---------</text:span><text:span text:style-name="T528">, гр.Кюстендил– представляващ коалицията, заведено под<text:s/></text:span><text:span text:style-name="T529">№4/14.09.2019 г., 10:00 часа в регистъра на местните коалиции за участие в изборите за общински съветници и за кметове на 27 октомври 2019 г.</text:span></text:p>
      <text:p text:style-name="P530"/>
      <text:p text:style-name="P531">Към заявлението са приложени:</text:p>
      <text:p text:style-name="P532"/>
      <text:p text:style-name="P533">1. Решение от 11.09.2019 г. в оригинал за образуване на местната<text:s/>коалиция, в което са упълномощени Любомир Иванов Васев, ЕГН<text:s/>---------<text:s/>да представлява местната коалиция за участие в изборите за кмет на община/кмет на кметство/общински съветници. Решението е подписано от упълномощени представители на съставящите я партии и коалиции и подпечатано с печатите на партиите и коалициите, участващи в нея, както следва: <text:s/>ПП „Движение за права и свободи“ и ПП „Национално движение за стабилност и възход- НДСВ“.<text:s/></text:p>
      <text:p text:style-name="P534">2. Образец от подписа на лицето, представляващо местната коалиция.</text:p>
      <text:p text:style-name="P535"><text:span text:style-name="T536">3.</text:span><text:span text:style-name="T537"><text:s/>Копия на Пълномощни на лицата, подписали решението за образуване на местната коалиция - 2 бр.</text:span></text:p>
      <text:p text:style-name="P538">4. Удостоверение за банкова сметка на името на партията по чл. 164, ал. 2 ИК, която ще обслужва само предизборната кампания в банка „ОБЩИНСКА БАНКА“ АД.</text:p>
      <text:p text:style-name="P539"><text:span text:style-name="T540">5. Имена</text:span><text:span text:style-name="T541">та и длъжностите на лицата, които ще отговарят за приходите, разходите и счетоводната отчетност на местната коалиция, свързани с предизборната кампания –</text:span><text:span text:style-name="T542"><text:s/></text:span><text:span text:style-name="T543">Емил Венев Атанасов, с ЕГН</text:span><text:span text:style-name="T544"><text:s/>---------</text:span><text:span text:style-name="T545">, съгласно т.8, раздел<text:s/></text:span><text:span text:style-name="T546">I</text:span><text:span text:style-name="T547"><text:s/>на Решение от 11.09.2019 г. в оригинал за</text:span><text:span text:style-name="T548"><text:s/>образуване на местната коалиция. Приложена е и декларация от същото лице, потвърждаваща текста от решението.</text:span></text:p>
      <text:p text:style-name="P549"><text:span text:style-name="T550">Заявено е следното наименование на местната коалицията за изписване в бюлетината:<text:s/></text:span><text:span text:style-name="T551">МЕСТНА КОАЛИЦИЯ НДСВ.</text:span></text:p>
      <text:p text:style-name="P552">На заседание на ОИК Сапарева баня, отразено в Протокол №5/14.09.2019г., с оглед констатираната нередовност в наименованието на местната коалиция НДСВ КОАЛИЦИЯ, на заявителя е указано в срок до 17:00 часа на 16.09.2019 год. да се отстрани констатираната нередовност. На 16.09.2019 г. в 16:10 ч., представляващият местната коалиция представи Решение за образуване на коалиция, в което е отстранена нередовността в наименованието на коалицията, както следва: Местна коалиция НДСВ<text:s/></text:p>
      <text:p text:style-name="P553"><text:span text:style-name="T554">Налице са изискванията на чл. 148 от Изборния кодекс и на решение № 936-МИ о</text:span><text:span text:style-name="T555">т 02.09.2019 г. на ЦИК за Местни коалиции<text:s/></text:span><text:span text:style-name="T556">за участие в изборите за общински съветници и за кметове на 27 октомври 2019 г.</text:span><text:span text:style-name="T557"><text:s/></text:span><text:span text:style-name="T558"><text:s/></text:span></text:p>
      <text:p text:style-name="P559"/>
      <text:p text:style-name="P560">След проведено обсъждане на основание чл. 85, ал. 7 от Изборния кодекс се проведе гласуване:</text:p>
      <text:soft-page-break/>
      <text:p text:style-name="P561"><text:span text:style-name="T562">Гласували 11 членове на ОИК: „за" 11 -</text:span><text:span text:style-name="T563"><text:s/></text:span><text:span text:style-name="T564">Гласували поименно:</text:span><text:span text:style-name="T565"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Стършелова, Веселка Йорданова и Бойко Ненков.</text:span></text:p>
      <text:p text:style-name="P566"/>
      <text:p text:style-name="P567"><text:span text:style-name="T568"><text:s/></text:span><text:span text:style-name="T569">„против”:- НЯМ</text:span><text:span text:style-name="T570">А</text:span></text:p>
      <text:p text:style-name="P571"/>
      <text:p text:style-name="P572"><text:span text:style-name="T573">Предвид изложеното и на основание чл. 87, ал. 1, т. 13 от Изборния кодекс Общинска избирателна комисия Сапарева баня взе следното<text:s/></text:span></text:p>
      <text:p text:style-name="P574"/>
      <text:p text:style-name="P575"><text:span text:style-name="T576">РЕШ</text:span><text:span text:style-name="T577">ЕНИЕ</text:span><text:span text:style-name="T578"><text:s/></text:span><text:span text:style-name="T579">№ 0</text:span><text:span text:style-name="T580">3</text:span><text:span text:style-name="T581">8-МИ</text:span></text:p>
      <text:p text:style-name="P582"><text:span text:style-name="T583">РЕГИСТРИРА Местна коалиция НДСВ <text:s/></text:span><text:span text:style-name="T584">за участие в изборите за<text:s/></text:span><text:span text:style-name="T585">кмет на община Сапарева баня</text:span><text:span text:style-name="T586"><text:s/>на<text:s/></text:span><text:span text:style-name="T587">27<text:s/></text:span><text:span text:style-name="T588">октомври 2019 г.</text:span><text:span text:style-name="T589"><text:s/></text:span></text:p>
      <text:p text:style-name="P590">Наименованието на Местната коалиция за отпечатване в бюлетината е:</text:p>
      <text:p text:style-name="P591">МЕСТНА КОАЛИЦИЯ НДСВ</text:p>
      <text:p text:style-name="P592"/>
      <text:p text:style-name="P593">Решението подлежи на обжалване пред ЦИК, чрез Общинска избирателна комисия Сапарева баня, в 3-дневен срок от обявяването му.</text:p>
      <text:p text:style-name="P594"/>
      <text:p text:style-name="P595"><text:span text:style-name="T596">По т.8 от<text:s/></text:span><text:span text:style-name="T597">дневния ред</text:span>: Регистрация на Местна коалиция НДСВ <text:s/>за участие в изборите за общински съветници и за кметове на 27 октомври 2019 г. в Община Сапарева баня за<text:s/><text:span text:style-name="T598">общински съветници на Община Сапарева баня.</text:span></text:p>
      <text:p text:style-name="P599">Докладва председателят на Общинска избирателна комисия Сапарева баня.</text:p>
      <text:p text:style-name="P600"><text:span text:style-name="T601">Постъпило е заявление от Местна коалиция НДСВ, подписано от Любомир Иванов Васев, ЕГН</text:span><text:span text:style-name="T602"><text:s/>----------</text:span><text:span text:style-name="T603">, гр.Кюстендил– представляващ коалицията, заведено под №5/14.09.2019 г., 10:10 часа в регистъра на местните коалиции за участие в изборите за общи</text:span><text:span text:style-name="T604">нски съветници и за кметове на 27 октомври 2019 г.</text:span></text:p>
      <text:p text:style-name="P605"/>
      <text:p text:style-name="P606">Към заявлението са приложени:</text:p>
      <text:p text:style-name="P607"/>
      <text:p text:style-name="P608">1.Копие на <text:s/>Решение от 11.09.2019 г. <text:s/>за образуване на местната коалиция, в което са упълномощени Любомир Иванов Васев, ЕГН<text:s/>---------<text:s/>да представлява местната коалиция за участие в изборите за кмет на община/кмет на кметство/общински съветници. Решението е подписано от упълномощени представители на съставящите я партии и коалиции и подпечатано с печатите на партиите и коалициите, участващи в нея, както следва: <text:s/>ПП „Движение<text:s/>за права и свободи“ и ПП „Национално движение за стабилност и възход- НДСВ“.<text:s/></text:p>
      <text:p text:style-name="P609">2. Копие от Образец от подписа на лицето, представляващо местната коалиция.</text:p>
      <text:p text:style-name="P610"><text:span text:style-name="T611">3. Копия на Пълномощни на лицата, подписали решението за образуване на местната коалиция - 2 бр.</text:span></text:p>
      <text:soft-page-break/>
      <text:p text:style-name="P612">4.<text:s/>Копие на Удостоверение за банкова сметка на името на партията по чл. 164, ал. 2 ИК, която ще обслужва само предизборната кампания в банка „ОБЩИНСКА БАНКА“ АД.</text:p>
      <text:p text:style-name="P613"><text:span text:style-name="T614">5. Имената и длъжностите на лицата, които ще отговарят за приходите, разходите и счетоводната отч</text:span><text:span text:style-name="T615">етност на местната коалиция, свързани с предизборната кампания –Емил Венев Атанасов, с ЕГН</text:span><text:span text:style-name="T616"><text:s/>---------</text:span><text:span text:style-name="T617">, съгласно т.8, раздел<text:s/></text:span><text:span text:style-name="T618">I</text:span><text:span text:style-name="T619"><text:s/>на Решение от 11.09.2019 г. в оригинал за образуване на местната коалиция. Приложено <text:s/>е и копие на декларация от същото лице,<text:s/></text:span><text:span text:style-name="T620">потвърждаваща текста от решението.</text:span></text:p>
      <text:p text:style-name="P621"><text:span text:style-name="T622">Заявено е следното наименование на местната коалицията за изписване в бюлетината:<text:s/></text:span><text:span text:style-name="T623">МЕСТНА КОАЛИЦИЯ НДСВ.</text:span></text:p>
      <text:p text:style-name="P624">На заседание на ОИК Сапарева баня, отразено в Протокол №5/14.09.2019г., с оглед констатираната нередовност в наименованието на местната коалиция НДСВ КОАЛИЦИЯ, на заявителя е указано в срок до 17:00 часа на 16.09.2019 год. да се отстрани констатираната нередовност. На 16.09.2019 г. в 16:15 ч., представляващият местната коалиция представи Решение за образуване на коалиция, в което е отстранена нередовността в наименованието на коалицията, както следва: Местна коалиция НДСВ<text:s/></text:p>
      <text:p text:style-name="P625"><text:span text:style-name="T626">Налице са изискванията на чл. 148 от Изборния кодекс и на решение № 936-МИ от 02.09.2019 г. на ЦИК за Местни коалиции<text:s/></text:span><text:span text:style-name="T627">за участие в изборите за общински</text:span><text:span text:style-name="T628"><text:s/>съветници и за кметове на 27 октомври 2019 г.</text:span><text:span text:style-name="T629"><text:s/></text:span><text:span text:style-name="T630"><text:s/></text:span></text:p>
      <text:p text:style-name="P631"/>
      <text:p text:style-name="P632">След проведено обсъждане на основание чл. 85, ал. 7 от Изборния кодекс се проведе гласуване:</text:p>
      <text:p text:style-name="P633"><text:span text:style-name="T634">Гласували 11 членове на ОИК: „за" 11 -<text:s/></text:span><text:span text:style-name="T635">Гласували поименно:</text:span><text:span text:style-name="T636"><text:s/>Илияна Базиргянова, Йорданка Наумова - Метаниева, Герг</text:span><text:span text:style-name="T637">ана Николова, Катя Димитрова, Милена Дашева, Емилия Гелева, Радостина Сакаджийска, Росица Йоцова, Надежда Дерменджиева-Стършелова, Веселка Йорданова и Бойко Ненков.</text:span></text:p>
      <text:p text:style-name="P638"/>
      <text:p text:style-name="P639"><text:span text:style-name="T640"><text:s/></text:span><text:span text:style-name="T641">„против”:- НЯМА</text:span></text:p>
      <text:p text:style-name="P642"/>
      <text:p text:style-name="P643"><text:span text:style-name="T644">Предвид изложеното и на основание чл. 87, ал. 1, т. 13 от Изборния кодек</text:span><text:span text:style-name="T645">с Общинска избирателна комисия Сапарева баня взе следното<text:s/></text:span></text:p>
      <text:p text:style-name="P646"/>
      <text:p text:style-name="P647"><text:span text:style-name="T648">РЕШ</text:span><text:span text:style-name="T649">ЕНИЕ</text:span><text:span text:style-name="T650"><text:s/></text:span><text:span text:style-name="T651">№ 0</text:span><text:span text:style-name="T652">3</text:span><text:span text:style-name="T653">9-МИ</text:span></text:p>
      <text:p text:style-name="P654"><text:span text:style-name="T655">РЕГИСТРИРА Местна коалиция НДСВ <text:s/></text:span><text:span text:style-name="T656">за участие в изборите за<text:s/></text:span><text:span text:style-name="T657">общински съветници на община Сапарева баня</text:span><text:span text:style-name="T658"><text:s/>на<text:s/></text:span><text:span text:style-name="T659">27 октомври 2019 г.</text:span><text:span text:style-name="T660"><text:s/></text:span></text:p>
      <text:p text:style-name="P661">Наименованието на Местната коалиция за<text:s/>отпечатване в бюлетината е:</text:p>
      <text:p text:style-name="P662">МЕСТНА КОАЛИЦИЯ НДСВ</text:p>
      <text:p text:style-name="P663"/>
      <text:p text:style-name="P664">Решението подлежи на обжалване пред ЦИК, чрез Общинска избирателна комисия Сапарева баня, в 3-дневен срок от обявяването му.</text:p>
      <text:p text:style-name="P665"/>
      <text:soft-page-break/>
      <text:p text:style-name="P666"><text:span text:style-name="T667">По т. 9 от дневния ред:</text:span><text:s/>Регистрация на Местна коалиция НДСВ <text:s/>за участие в<text:s/>изборите за общински съветници и за кметове на 27 октомври 2019 г. в Община Сапарева баня за<text:s/><text:span text:style-name="T668">кмет на кметство, както следва:</text:span></text:p>
      <text:list text:style-name="LFO2" text:continue-numbering="true">
        <text:list-item>
          <text:p text:style-name="P669">Село Сапарево<text:s/></text:p>
        </text:list-item>
        <text:list-item>
          <text:p text:style-name="P670">Село Ресилово</text:p>
        </text:list-item>
        <text:list-item>
          <text:p text:style-name="P671">Село Овчарци</text:p>
        </text:list-item>
      </text:list>
      <text:p text:style-name="P672">Докладва председателят на Общинска избирателна комисия Сапарева баня.</text:p>
      <text:p text:style-name="P673"><text:span text:style-name="T674">Постъпило е<text:s/></text:span><text:span text:style-name="T675">заявление от Местна коалиция НДСВ, подписано от Любомир Иванов Васев, ЕГН</text:span><text:span text:style-name="T676"><text:s/>---------</text:span><text:span text:style-name="T677">, гр.Кюстендил– представляващ коалицията, заведено под №6/14.09.2019 г., 10:20 часа в регистъра на местните коалиции за участие в изборите за общински съветници и за кметов</text:span><text:span text:style-name="T678">е на 27 октомври 2019 г.</text:span></text:p>
      <text:p text:style-name="P679"/>
      <text:p text:style-name="P680">Към заявлението са приложени:</text:p>
      <text:p text:style-name="P681"/>
      <text:p text:style-name="P682">1.Копие на <text:s/>Решение от 11.09.2019 г. за образуване на местната коалиция, в което са упълномощени Любомир Иванов Васев, ЕГН<text:s/>---------<text:s/>да представлява местната коалиция за участие в изборите за кмет на община/кмет на кметство/общински съветници. Решението е подписано от упълномощени представители на съставящите я партии и коалиции и подпечатано с печатите на партиите и коалициите, участващи в нея, както следва: <text:s/>ПП „Движение за права и свободи“ и ПП „Национално движение за стабилност и възход- НДСВ“.<text:s/></text:p>
      <text:p text:style-name="P683">2. Копие от Образец от подписа на лицето, представляващо местната коалиция.</text:p>
      <text:p text:style-name="P684"><text:span text:style-name="T685">3. Копия на Пълномощни на лицата, подписали решението за образуване на местната коалиция - 2 бр.</text:span></text:p>
      <text:p text:style-name="P686">4. Копие на Удостоверение за банкова сметка на името на партията по чл. 164, ал. 2 ИК, която ще обслужва само предизборната кампания в банка „ОБЩИНСКА БАНКА“ АД.</text:p>
      <text:p text:style-name="P687"><text:span text:style-name="T688">5. Имената и длъжностите на лицата, които ще отговарят за приходите, разходите и счетоводната отчетност на местната коалиция,<text:s/></text:span><text:span text:style-name="T689">свързани с предизборната кампания –Емил Венев Атанасов, с ЕГН</text:span><text:span text:style-name="T690"><text:s/>----------</text:span><text:span text:style-name="T691">, съгласно т.8, раздел<text:s/></text:span><text:span text:style-name="T692">I</text:span><text:span text:style-name="T693"><text:s/>на Решение от 11.09.2019 г. в оригинал за образуване на местната коалиция. Приложено <text:s/>е и копие на декларация от същото лице, потвърждаваща текста от решението</text:span><text:span text:style-name="T694">.</text:span></text:p>
      <text:p text:style-name="P695"><text:span text:style-name="T696">Заявено е следното наименование на местната коалицията за изписване в бюлетината:<text:s/></text:span><text:span text:style-name="T697">МЕСТНА КОАЛИЦИЯ НДСВ.</text:span></text:p>
      <text:p text:style-name="P698">На заседание на ОИК Сапарева баня, отразено в Протокол №5/14.09.2019г., с оглед констатираната нередовност в наименованието на местната коалиция НДСВ<text:s/>КОАЛИЦИЯ, на заявителя е указано в срок до 17:00 часа на 16.09.2019 год. да се отстрани констатираната нередовност. На 16.09.2019 г. в 16:20 ч., представляващият местната коалиция представи Решение за образуване на коалиция, в което е отстранена нередовността в наименованието на коалицията, както следва: Местна коалиция НДСВ<text:s/></text:p>
      <text:soft-page-break/>
      <text:p text:style-name="P699"><text:span text:style-name="T700">Налице са изискванията на чл. 148 от Изборния кодекс и на решение № 936-МИ от 02.09.2019 г. на ЦИК за Местни коалиции<text:s/></text:span><text:span text:style-name="T701">за участие в изборите за общински съветници и за кметове на 27<text:s/></text:span><text:span text:style-name="T702">октомври 2019 г.</text:span><text:span text:style-name="T703"><text:s/></text:span><text:span text:style-name="T704"><text:s/></text:span></text:p>
      <text:p text:style-name="P705"/>
      <text:p text:style-name="P706">След проведено обсъждане на основание чл. 85, ал. 7 от Изборния кодекс се проведе гласуване:</text:p>
      <text:p text:style-name="P707"><text:span text:style-name="T708">Гласували 11 членове на ОИК: „за" 11 -<text:s/></text:span><text:span text:style-name="T709">Гласували поименно:</text:span><text:span text:style-name="T710"><text:s/>Илияна Базиргянова, Йорданка Наумова - Метаниева, Гергана Николова, Катя<text:s/></text:span><text:span text:style-name="T711">Димитрова, Милена Дашева, Емилия Гелева, Радостина Сакаджийска, Росица Йоцова, Надежда Дерменджиева-Стършелова, Веселка Йорданова и Бойко Ненков.</text:span></text:p>
      <text:p text:style-name="P712"/>
      <text:p text:style-name="P713"><text:span text:style-name="T714"><text:s/></text:span><text:span text:style-name="T715">„против”:- НЯМА</text:span></text:p>
      <text:p text:style-name="P716"/>
      <text:p text:style-name="P717"><text:span text:style-name="T718">Предвид изложеното и на основание чл. 87, ал. 1, т. 13 от Изборния кодекс Общинска избирате</text:span><text:span text:style-name="T719">лна комисия Сапарева баня взе следното<text:s/></text:span></text:p>
      <text:p text:style-name="P720"/>
      <text:p text:style-name="P721"><text:span text:style-name="T722">РЕШ</text:span><text:span text:style-name="T723">ЕНИЕ</text:span><text:span text:style-name="T724"><text:s/></text:span><text:span text:style-name="T725">№ 040-МИ</text:span></text:p>
      <text:p text:style-name="P726"><text:bookmark-start text:name="_Hlk19545139"/><text:span text:style-name="T727">РЕГИСТРИРА Местна коалиция НДСВ <text:s/></text:span><text:span text:style-name="T728">за участие в изборите за<text:s/></text:span><text:span text:style-name="T729">кмет на кметство- село Сапарево, село Ресилово и село Овчарци<text:s/></text:span><text:span text:style-name="T730">на<text:s/></text:span><text:span text:style-name="T731">27 октомври 2019 г.</text:span><text:span text:style-name="T732"><text:s/></text:span></text:p>
      <text:p text:style-name="P733">Наименованието на Местната коалиция за<text:s/>отпечатване в бюлетината е:</text:p>
      <text:p text:style-name="P734">МЕСТНА КОАЛИЦИЯ НДСВ</text:p>
      <text:p text:style-name="P735"/>
      <text:p text:style-name="P736">Решението подлежи на обжалване пред ЦИК, чрез Общинска избирателна комисия Сапарева баня, в 3-дневен срок от обявяването му.</text:p>
      <text:p text:style-name="P737"><text:bookmark-end text:name="_Hlk19545139"/></text:p>
      <text:p text:style-name="P738"><text:tab/><text:tab/><text:span text:style-name="T739">По т.10 от дневния ред:</text:span><text:span text:style-name="T740"><text:s/>Вземане на решение <text:s/>за определяне на двама<text:s/></text:span><text:span text:style-name="T741">представители на ОИК от различни партии, които ще предадат списъците на избиратели, подкрепящи регистрацията на независим кандидат, за проверка в Главна дирекция <text:s/></text:span><text:bookmark-start text:name="_Hlk19544933"/><text:span text:style-name="T742">ГРАО в МРРБ.</text:span><text:bookmark-end text:name="_Hlk19544933"/></text:p>
      <text:p text:style-name="P743">Докладва председателят на ОИК Сапарева баня.</text:p>
      <text:p text:style-name="P744">Съгласно Решение 645-МИ/25.08.2019г. на ЦИК относно реда за проверка на списъците с избиратели, подкрепящи регистрацията на независими кандидати за общински съветници или кметове, издигнати от инициативни комитети за участие в изборите на 27.10.2019 г. следва да бъдат определени двама членове на ОИК от различни партии, които да предадат списъците за проверка в ГД ГРАО в МРРБ. Предлагам следните членове: Йорданка Лазарова Наумова- Метаниева и Гергана Борисова Николова.</text:p>
      <text:p text:style-name="P745"/>
      <text:p text:style-name="P746"><text:s text:c="11"/>След проведено обсъждане на основание чл. 85, ал. 7 от Изборния кодекс се проведе гласуване:</text:p>
      <text:p text:style-name="P747"><text:span text:style-name="T748">Гласували 11 членове на ОИК: „за" 11 -<text:s/></text:span><text:span text:style-name="T749">Гласували поименно:</text:span><text:span text:style-name="T750"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</text:span><text:span text:style-name="T751">джиева-Стършелова, Веселка Йорданова и Бойко Ненков.</text:span></text:p>
      <text:p text:style-name="P752"/>
      <text:soft-page-break/>
      <text:p text:style-name="P753"><text:span text:style-name="T754"><text:s/></text:span><text:span text:style-name="T755">„против”:- НЯМА</text:span></text:p>
      <text:p text:style-name="P756"/>
      <text:p text:style-name="P757">Предвид изложеното и на основание чл. 87, ал. 1, т. 1 от Изборния кодекс Общинска избирателна комисия Сапарева баня взе следното</text:p>
      <text:p text:style-name="P758"/>
      <text:p text:style-name="P759"><text:span text:style-name="T760">РЕШЕНИЕ №</text:span><text:span text:style-name="T761">041-МИ</text:span></text:p>
      <text:p text:style-name="P762"/>
      <text:p text:style-name="P763"><text:span text:style-name="T764">ОПРЕДЕЛЯ<text:s/></text:span><text:span text:style-name="T765">двама членове на ОИК от<text:s/></text:span><text:span text:style-name="T766">различни партии, които да предадат списъците за проверка в ГД ГРАО в МРРБ, както следва:</text:span></text:p>
      <text:p text:style-name="P767"><text:s/>- Йорданка Лазарова Наумова- Метаниева<text:s/></text:p>
      <text:p text:style-name="P768"><text:s/>- Гергана Борисова Николова.</text:p>
      <text:p text:style-name="P769">Решението подлежи на обжалване пред ЦИК, чрез Общинска избирателна комисия Сапарева баня, в 3-дневен срок от обявяването му.</text:p>
      <text:p text:style-name="P770"/>
      <text:p text:style-name="P771">Председателят закри заседанието в 18:00 ч.</text:p>
      <text:p text:style-name="P772"/>
      <text:p text:style-name="P773"/>
      <text:p text:style-name="P774">Председател:..........................<text:s/></text:p>
      <text:p text:style-name="P775">/Илияна Базиргянова/<text:s/></text:p>
      <text:p text:style-name="P776"/>
      <text:p text:style-name="P777">Секретар:.................................</text:p>
      <text:p text:style-name="P778"><text:span text:style-name="T779">/Катя Димитрова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bg" fo:country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NoSpacing" style:display-name="No Spacing" style:family="paragraph">
      <style:paragraph-properties fo:margin-bottom="0in"/>
      <style:text-properties fo:language="bg" fo:country="BG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bg" fo:country="BG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bg" fo:country="BG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bg" fo:country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normal" style:font-weight-asian="normal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8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09:54:00Z</meta:creation-date>
    <dc:date>2019-09-16T15:00:00Z</dc:date>
    <meta:print-date>2019-09-15T05:18:00Z</meta:print-date>
    <meta:template xlink:href="Normal" xlink:type="simple"/>
    <meta:editing-cycles>513</meta:editing-cycles>
    <meta:editing-duration>PT25080S</meta:editing-duration>
    <meta:document-statistic meta:page-count="15" meta:paragraph-count="61" meta:word-count="4621" meta:character-count="30905" meta:row-count="219" meta:non-whitespace-character-count="26345"/>
  </office:meta>
</office:document-meta>
</file>