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line-height="100%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8" style:parent-style-name="NormalWeb" style:list-style-name="LFO3" style:family="paragraph">
      <style:paragraph-properties fo:text-align="justify" fo:line-height="115%" fo:background-color="#FFFFFF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Web" style:list-style-name="LFO3" style:family="paragraph">
      <style:paragraph-properties fo:text-align="justify" fo:line-height="115%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Web" style:list-style-name="LFO3" style:family="paragraph">
      <style:paragraph-properties fo:text-align="justify" fo:line-height="115%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Web" style:list-style-name="LFO4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15" style:parent-style-name="NormalWeb" style:list-style-name="LFO4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16" style:parent-style-name="NormalWeb" style:list-style-name="LFO4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17" style:parent-style-name="NormalWeb" style:list-style-name="LFO3" style:family="paragraph">
      <style:paragraph-properties fo:text-align="justify" fo:line-height="115%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Web" style:list-style-name="LFO3" style:family="paragraph">
      <style:paragraph-properties fo:text-align="justify" fo:line-height="115%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Web" style:list-style-name="LFO3" style:family="paragraph">
      <style:paragraph-properties fo:text-align="justify" fo:line-height="115%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Web" style:list-style-name="LFO5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24" style:parent-style-name="NormalWeb" style:list-style-name="LFO5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25" style:parent-style-name="NormalWeb" style:list-style-name="LFO5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26" style:parent-style-name="NormalWeb" style:family="paragraph">
      <style:paragraph-properties fo:text-align="justify" fo:line-height="115%" fo:margin-left="1.25in" fo:background-color="#FFFFFF">
        <style:tab-stops/>
      </style:paragraph-properties>
      <style:text-properties style:font-name-asian="Calibri" style:language-asian="en" style:country-asian="US"/>
    </style:style>
    <style:style style:name="P27" style:parent-style-name="NormalWeb" style:list-style-name="LFO3" style:family="paragraph">
      <style:paragraph-properties fo:text-align="justify" fo:line-height="115%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Web" style:list-style-name="LFO3" style:family="paragraph">
      <style:paragraph-properties fo:text-align="justify" fo:line-height="115%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Web" style:list-style-name="LFO3" style:family="paragraph">
      <style:paragraph-properties fo:text-align="justify" fo:line-height="115%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Web" style:list-style-name="LFO4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34" style:parent-style-name="NormalWeb" style:list-style-name="LFO4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35" style:parent-style-name="NormalWeb" style:list-style-name="LFO4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36" style:parent-style-name="NormalWeb" style:list-style-name="LFO3" style:family="paragraph">
      <style:paragraph-properties fo:text-align="justify" fo:line-height="115%" fo:background-color="#FFFFFF"/>
      <style:text-properties style:font-name-asian="Calibri" style:language-asian="en" style:country-asian="US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1</text:span><text:span text:style-name="T6">6</text:span><text:span text:style-name="T7">.09.2019г.<text:s/></text:span></text:p>
      <text:p text:style-name="Normal"/>
      <text:list text:style-name="LFO3" text:continue-numbering="true">
        <text:list-item>
          <text:p text:style-name="P8">Регистрация на<text:s/><text:bookmark-start text:name="_Hlk19538259"/>политическа партия „ВОЛЯ<text:bookmark-end text:name="_Hlk19538259"/>“ <text:s/>за участие в изборите за общински съветници и за кметове на 27 октомври 2019 г. в Община Сапарева баня за<text:s/><text:span text:style-name="T9">кмет на Община Сапарева баня.</text:span></text:p>
        </text:list-item>
        <text:list-item>
          <text:p text:style-name="P10">Регистрация на политическа партия „ВОЛЯ“ за участие в изборите за общински съветници и за кметове на 27 октомври 2019 г. в Община Сапарева баня за<text:s/><text:span text:style-name="T11">общински съветници на община Сапарева баня.</text:span><text:s/></text:p>
        </text:list-item>
        <text:list-item>
          <text:p text:style-name="P12">Регистрация на политическа партия „ВОЛЯ“ за участие в изборите за общински съветници и за кметове на 27 октомври 2019 г. в Община Сапарева баня за<text:s/><text:span text:style-name="T13">кмет на кметство, както следва:</text:span></text:p>
        </text:list-item>
      </text:list>
      <text:list text:style-name="LFO4" text:continue-numbering="true">
        <text:list-item>
          <text:p text:style-name="P14">Село Овчарци<text:s/></text:p>
        </text:list-item>
        <text:list-item>
          <text:p text:style-name="P15">Село Ресилово</text:p>
        </text:list-item>
        <text:list-item>
          <text:p text:style-name="P16">Село Сапарево</text:p>
        </text:list-item>
      </text:list>
      <text:list text:style-name="LFO3" text:continue-numbering="true">
        <text:list-item>
          <text:p text:style-name="P17">Регистрация на политическа партия „АТАКА“ <text:s/>за участие в изборите за общински съветници и за кметове на 27 октомври 2019 г. в Община Сапарева баня за<text:s/><text:span text:style-name="T18">кмет на Община Сапарева баня.</text:span></text:p>
        </text:list-item>
        <text:list-item>
          <text:p text:style-name="P19">Регистрация на политическа партия „АТАКА“ <text:s/>за участие в изборите за общински съветници и за кметове на 27 октомври 2019 г. в Община Сапарева баня за<text:s/><text:span text:style-name="T20">общински съветници на Община Сапарева баня.</text:span></text:p>
        </text:list-item>
        <text:list-item>
          <text:p text:style-name="P21">Регистрация на политическа партия „АТАКА“ <text:s/>за участие в изборите за общински съветници и за кметове на 27 октомври 2019 г. в Община Сапарева баня за<text:s/><text:span text:style-name="T22">кмет на кметство, както следва:</text:span></text:p>
        </text:list-item>
      </text:list>
      <text:list text:style-name="LFO5" text:continue-numbering="true">
        <text:list-item>
          <text:p text:style-name="P23">Село Овчарци<text:s/></text:p>
        </text:list-item>
        <text:list-item>
          <text:p text:style-name="P24">Село Ресилово</text:p>
        </text:list-item>
        <text:list-item>
          <text:p text:style-name="P25">Село Сапарево</text:p>
        </text:list-item>
      </text:list>
      <text:p text:style-name="P26"/>
      <text:list text:style-name="LFO3" text:continue-numbering="true">
        <text:list-item>
          <text:p text:style-name="P27"><text:bookmark-start text:name="_Hlk19358943"/>Регистрация на Местна коалиция НДСВ <text:s/>за участие в изборите за общински съветници и за кметове на 27 октомври 2019 г. в Община Сапарева баня за<text:s/><text:span text:style-name="T28">кмет на община Сапарева баня.</text:span><text:s/></text:p>
        </text:list-item>
        <text:list-item>
          <text:p text:style-name="P29"><text:bookmark-end text:name="_Hlk19358943"/>Регистрация на Местна коалиция НДСВ <text:s/>за участие в изборите за общински съветници и за кметове на 27 октомври 2019 г. в Община Сапарева баня за<text:s/><text:span text:style-name="T30">общински съветници на община Сапарева баня.</text:span><text:s/></text:p>
        </text:list-item>
        <text:list-item>
          <text:p text:style-name="P31">Регистрация на Местна коалиция НДСВ <text:s/>за участие в изборите за общински съветници и за кметове на 27 октомври 2019 г. в Община Сапарева баня за<text:s/><text:span text:style-name="T32">кмет на кметство, както следва:</text:span></text:p>
        </text:list-item>
      </text:list>
      <text:list text:style-name="LFO4" text:continue-numbering="true">
        <text:list-item>
          <text:p text:style-name="P33">Село Сапарево<text:s/></text:p>
        </text:list-item>
        <text:list-item>
          <text:p text:style-name="P34">Село Овчарци</text:p>
        </text:list-item>
        <text:list-item>
          <text:p text:style-name="P35">Село Ресилово</text:p>
        </text:list-item>
      </text:list>
      <text:list text:style-name="LFO3" text:continue-numbering="true">
        <text:list-item>
          <text:p text:style-name="P36"><text:s/>Вземане на решение <text:s/>за определяне на двама представители на ОИК от различни партии, които ще предадат списъците на избиратели, подкрепящи регистрацията на независим кандидат, за проверка в Главна дирекция <text:s/>ГРАО в МРРБ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Times New Roman" fo:font-weight="normal" style:font-weight-asian="normal" style:font-weight-complex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09-16T14:39:00Z</dc:date>
    <meta:template xlink:href="Normal" xlink:type="simple"/>
    <meta:editing-cycles>3</meta:editing-cycles>
    <meta:editing-duration>PT120S</meta:editing-duration>
    <meta:document-statistic meta:page-count="2" meta:paragraph-count="4" meta:word-count="300" meta:character-count="2012" meta:row-count="14" meta:non-whitespace-character-count="1716"/>
  </office:meta>
</office:document-meta>
</file>