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694in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" style:parent-style-name="Normal" style:family="paragraph">
      <style:paragraph-properties fo:text-align="justify" fo:margin-bottom="0in" fo:text-indent="0.4902in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9" style:parent-style-name="Normal" style:family="paragraph">
      <style:paragraph-properties fo:text-align="justify" fo:margin-bottom="0in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" style:parent-style-name="NoSpacing" style:family="paragraph">
      <style:paragraph-properties fo:text-align="justify" fo:line-height="115%" fo:text-indent="0.4902in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Spacing" style:family="paragraph">
      <style:paragraph-properties fo:text-align="justify" fo:line-height="115%" fo:text-indent="0.4902in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text-indent="0.4916in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7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" style:parent-style-name="Normal" style:family="paragraph">
      <style:paragraph-properties fo:text-align="justify" fo:margin-bottom="0in" fo:text-indent="0.4916in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1" style:parent-style-name="NormalWeb" style:list-style-name="LFO1" style:family="paragraph">
      <style:paragraph-properties fo:text-align="justify" fo:line-height="115%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Web" style:list-style-name="LFO1" style:family="paragraph">
      <style:paragraph-properties fo:text-align="justify" fo:line-height="115%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Web" style:list-style-name="LFO1" style:family="paragraph">
      <style:paragraph-properties fo:text-align="justify" fo:line-height="115%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69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70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71" style:parent-style-name="NormalWeb" style:list-style-name="LFO1" style:family="paragraph">
      <style:paragraph-properties fo:text-align="justify" fo:line-height="115%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Web" style:list-style-name="LFO1" style:family="paragraph">
      <style:paragraph-properties fo:text-align="justify" fo:line-height="115%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Web" style:list-style-name="LFO1" style:family="paragraph">
      <style:paragraph-properties fo:text-align="justify" fo:line-height="115%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Web" style:list-style-name="LFO1" style:family="paragraph">
      <style:paragraph-properties fo:text-align="justify" fo:line-height="115%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80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81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82" style:parent-style-name="NormalWeb" style:list-style-name="LFO1" style:family="paragraph">
      <style:paragraph-properties fo:text-align="justify" fo:line-height="115%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Web" style:list-style-name="LFO1" style:family="paragraph">
      <style:paragraph-properties fo:text-align="justify" fo:line-height="115%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Web" style:list-style-name="LFO1" style:family="paragraph">
      <style:paragraph-properties fo:text-align="justify" fo:line-height="115%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89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90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91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P92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margin-bottom="0.0833in" fo:text-indent="0.4902in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97" style:parent-style-name="Normal" style:family="paragraph">
      <style:paragraph-properties fo:text-align="justify" fo:margin-bottom="0.0833in" fo:text-indent="0.4902in"/>
    </style:style>
    <style:style style:name="T98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99" style:parent-style-name="NormalWeb" style:family="paragraph">
      <style:paragraph-properties fo:text-align="justify" fo:line-height="115%" fo:text-indent="0.4902in" fo:background-color="#FFFFFF"/>
    </style:style>
    <style:style style:name="T1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Web" style:family="paragraph">
      <style:paragraph-properties fo:text-align="justify" fo:line-height="115%" fo:text-indent="0.4902in" fo:background-color="#FFFFFF"/>
    </style:style>
    <style:style style:name="P103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104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105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106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107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style:vertical-align="middle" fo:text-indent="0.4916in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P121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22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23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26" style:parent-style-name="Normal" style:family="paragraph">
      <style:paragraph-properties fo:text-align="justify" fo:margin-bottom="0in" fo:text-indent="0.4916in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129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130" style:parent-style-name="Normal" style:family="paragraph">
      <style:paragraph-properties fo:text-align="justify" fo:margin-bottom="0in" fo:line-height="100%" fo:text-indent="0.4916in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2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background-color="#FFFF00"/>
    </style:style>
    <style:style style:name="P133" style:parent-style-name="Normal" style:family="paragraph">
      <style:paragraph-properties fo:text-align="center" fo:margin-top="0.0694in" fo:margin-bottom="0.0694in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style:vertical-align="middle" fo:text-indent="0.4916in"/>
    </style:style>
    <style:style style:name="T1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P143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44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145" style:parent-style-name="Normal" style:family="paragraph">
      <style:paragraph-properties fo:text-align="justify" style:vertical-align="middle" fo:text-indent="0.4916in"/>
    </style:style>
    <style:style style:name="T14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49" style:parent-style-name="NormalWeb" style:family="paragraph">
      <style:paragraph-properties fo:text-align="justify" fo:line-height="115%" fo:text-indent="0.4902in" fo:background-color="#FFFFFF"/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Web" style:family="paragraph">
      <style:paragraph-properties fo:text-align="justify" fo:line-height="115%" fo:text-indent="0.4902in" fo:background-color="#FFFFFF"/>
    </style:style>
    <style:style style:name="P153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154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155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156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157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style:vertical-align="middle" fo:text-indent="0.4916in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language="en" fo:country="US"/>
    </style:style>
    <style:style style:name="P171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72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73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5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76" style:parent-style-name="Normal" style:family="paragraph">
      <style:paragraph-properties fo:text-align="justify" fo:margin-bottom="0in" fo:text-indent="0.4916in"/>
    </style:style>
    <style:style style:name="T17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8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179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180" style:parent-style-name="Normal" style:family="paragraph">
      <style:paragraph-properties fo:text-align="justify" fo:margin-bottom="0in" fo:line-height="100%" fo:text-indent="0.4916in"/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3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background-color="#FFFF00"/>
    </style:style>
    <style:style style:name="P184" style:parent-style-name="Normal" style:family="paragraph">
      <style:paragraph-properties fo:text-align="center" fo:margin-top="0.0694in" fo:margin-bottom="0.0694in"/>
    </style:style>
    <style:style style:name="T1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text-align="justify" style:vertical-align="middle" fo:text-indent="0.4916in"/>
    </style:style>
    <style:style style:name="T1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P196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97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198" style:parent-style-name="Normal" style:family="paragraph">
      <style:paragraph-properties fo:text-align="justify" style:vertical-align="middle" fo:text-indent="0.4916in"/>
    </style:style>
    <style:style style:name="T19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02" style:parent-style-name="NormalWeb" style:family="paragraph">
      <style:paragraph-properties fo:text-align="justify" fo:line-height="115%" fo:text-indent="0.4902in" fo:background-color="#FFFFFF"/>
      <style:text-properties fo:language="en" fo:country="US"/>
    </style:style>
    <style:style style:name="P203" style:parent-style-name="NormalWeb" style:family="paragraph">
      <style:paragraph-properties fo:text-align="justify" fo:line-height="115%" fo:margin-left="0.4916in" fo:background-color="#FFFFFF">
        <style:tab-stops/>
      </style:paragraph-properties>
    </style:style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07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08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09" style:parent-style-name="NormalWeb" style:family="paragraph">
      <style:paragraph-properties fo:text-align="justify" fo:line-height="115%" fo:text-indent="0.4902in" fo:background-color="#FFFFFF"/>
    </style:style>
    <style:style style:name="P210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211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212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213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214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align="justify" style:vertical-align="middle" fo:text-indent="0.4916in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4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225" style:parent-style-name="DefaultParagraphFont" style:family="text">
      <style:text-properties fo:language="en" fo:country="US"/>
    </style:style>
    <style:style style:name="T226" style:parent-style-name="DefaultParagraphFont" style:family="text">
      <style:text-properties fo:language="en" fo:country="US"/>
    </style:style>
    <style:style style:name="T227" style:parent-style-name="DefaultParagraphFont" style:family="text">
      <style:text-properties fo:language="en" fo:country="US"/>
    </style:style>
    <style:style style:name="P228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29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30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2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33" style:parent-style-name="Normal" style:family="paragraph">
      <style:paragraph-properties fo:text-align="justify" fo:margin-bottom="0in" fo:text-indent="0.4916in"/>
    </style:style>
    <style:style style:name="T23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5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236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237" style:parent-style-name="Normal" style:family="paragraph">
      <style:paragraph-properties fo:text-align="justify" fo:margin-bottom="0in" fo:line-height="100%" fo:text-indent="0.4916in"/>
    </style:style>
    <style:style style:name="T23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40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background-color="#FFFF00"/>
    </style:style>
    <style:style style:name="P241" style:parent-style-name="Normal" style:family="paragraph">
      <style:paragraph-properties fo:text-align="center" fo:margin-top="0.0694in" fo:margin-bottom="0.0694in"/>
    </style:style>
    <style:style style:name="T2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text-align="justify" style:vertical-align="middle" fo:text-indent="0.4916in"/>
    </style:style>
    <style:style style:name="T2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P253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54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255" style:parent-style-name="Normal" style:family="paragraph">
      <style:paragraph-properties fo:text-align="justify" style:vertical-align="middle" fo:text-indent="0.4916in"/>
    </style:style>
    <style:style style:name="T25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59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60" style:parent-style-name="Normal" style:family="paragraph">
      <style:paragraph-properties fo:text-align="justify" fo:margin-bottom="0in" fo:line-height="100%" fo:text-indent="0.25in"/>
    </style:style>
    <style:style style:name="T261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6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6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6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6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67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268" style:parent-style-name="Normal" style:family="paragraph">
      <style:paragraph-properties fo:text-align="justify" style:vertical-align="middle" fo:margin-bottom="0in" fo:text-indent="0.4916in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75" style:parent-style-name="Normal" style:family="paragraph">
      <style:paragraph-properties fo:text-align="justify" style:vertical-align="middle" fo:margin-bottom="0in" fo:text-indent="0.4916in"/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text-align="justify" style:vertical-align="middle" fo:margin-bottom="0in" fo:text-indent="0.4916in"/>
      <style:text-properties style:font-name="Times New Roman" fo:font-size="12pt" style:font-size-asian="12pt" style:font-size-complex="12pt"/>
    </style:style>
    <style:style style:name="P277" style:parent-style-name="Normal" style:family="paragraph">
      <style:paragraph-properties fo:text-align="justify" style:vertical-align="middle" fo:margin-bottom="0in" fo:text-indent="0.4916in"/>
      <style:text-properties style:font-name="Times New Roman" fo:font-size="12pt" style:font-size-asian="12pt" style:font-size-complex="12pt"/>
    </style:style>
    <style:style style:name="P278" style:parent-style-name="Normal" style:family="paragraph">
      <style:paragraph-properties fo:text-align="justify" style:vertical-align="middle" fo:margin-bottom="0in" fo:text-indent="0.4916in"/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text-align="justify" style:vertical-align="middle" fo:margin-bottom="0in" fo:text-indent="0.4916in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text-align="justify" style:vertical-align="middle" fo:margin-bottom="0in" fo:text-indent="0.4916in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text-indent="0.4916in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00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02" style:parent-style-name="NormalWeb" style:family="paragraph">
      <style:paragraph-properties fo:text-align="justify" fo:line-height="115%" fo:text-indent="0.4902in" fo:background-color="#FFFFFF"/>
    </style:style>
    <style:style style:name="P303" style:parent-style-name="NormalWeb" style:family="paragraph">
      <style:paragraph-properties fo:text-align="justify" fo:line-height="115%" fo:text-indent="0.4902in" fo:background-color="#FFFFFF"/>
    </style:style>
    <style:style style:name="T3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Web" style:family="paragraph">
      <style:paragraph-properties fo:text-align="justify" fo:line-height="115%" fo:text-indent="0.4902in" fo:background-color="#FFFFFF"/>
    </style:style>
    <style:style style:name="P307" style:parent-style-name="Normal" style:family="paragraph">
      <style:paragraph-properties fo:text-align="justify" fo:margin-bottom="0.1041in" fo:text-indent="0.5in" fo:background-color="#FFFFFF"/>
    </style:style>
    <style:style style:name="T30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1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1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1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1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1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9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20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21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322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323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324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325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26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327" style:parent-style-name="DefaultParagraphFont" style:family="text">
      <style:text-properties fo:font-size="14pt" style:font-size-asian="14pt" style:font-size-complex="14pt"/>
    </style:style>
    <style:style style:name="T328" style:parent-style-name="DefaultParagraphFont" style:family="text">
      <style:text-properties fo:background-color="#FFFF00"/>
    </style:style>
    <style:style style:name="P329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P330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justify" fo:margin-bottom="0.0833in" fo:text-indent="0.4916in"/>
    </style:style>
    <style:style style:name="T33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34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335" style:parent-style-name="NormalWeb" style:family="paragraph">
      <style:paragraph-properties fo:text-align="justify" fo:margin-top="0in" fo:margin-bottom="0.0833in" fo:line-height="115%" fo:background-color="#FFFFFF"/>
    </style:style>
    <style:style style:name="T336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T337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P338" style:parent-style-name="Normal" style:family="paragraph">
      <style:paragraph-properties fo:text-align="center" fo:margin-top="0.0694in" fo:margin-bottom="0.0694in"/>
    </style:style>
    <style:style style:name="T3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4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45" style:parent-style-name="NormalWeb" style:family="paragraph">
      <style:paragraph-properties fo:text-align="justify" fo:line-height="115%" fo:text-indent="0.5in" fo:background-color="#FFFFFF"/>
    </style:style>
    <style:style style:name="P346" style:parent-style-name="NormalWeb" style:family="paragraph">
      <style:paragraph-properties fo:text-align="justify" fo:line-height="115%" fo:text-indent="0.5in" fo:background-color="#FFFFFF"/>
    </style:style>
    <style:style style:name="P347" style:parent-style-name="Normal" style:family="paragraph">
      <style:paragraph-properties fo:text-align="justify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8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349" style:parent-style-name="NormalWeb" style:family="paragraph">
      <style:paragraph-properties fo:text-align="justify" fo:line-height="115%" fo:text-indent="0.4902in" fo:background-color="#FFFFFF"/>
    </style:style>
    <style:style style:name="T3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Web" style:family="paragraph">
      <style:paragraph-properties fo:text-align="justify" fo:line-height="115%" fo:text-indent="0.4902in" fo:background-color="#FFFFFF"/>
    </style:style>
    <style:style style:name="P353" style:parent-style-name="Normal" style:family="paragraph">
      <style:paragraph-properties fo:text-align="justify" fo:margin-bottom="0.1041in" fo:text-indent="0.5in" fo:background-color="#FFFFFF"/>
    </style:style>
    <style:style style:name="T35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6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6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6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5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6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7" style:parent-style-name="Normal" style:family="paragraph">
      <style:paragraph-properties fo:text-align="justify" style:vertical-align="middle" fo:text-indent="0.4916in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79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380" style:parent-style-name="DefaultParagraphFont" style:family="text">
      <style:text-properties fo:font-size="14pt" style:font-size-asian="14pt" style:font-size-complex="14pt"/>
    </style:style>
    <style:style style:name="T381" style:parent-style-name="DefaultParagraphFont" style:family="text">
      <style:text-properties fo:background-color="#FFFF00"/>
    </style:style>
    <style:style style:name="P382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P383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3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text-align="justify" fo:margin-bottom="0.0833in" fo:text-indent="0.4916in"/>
    </style:style>
    <style:style style:name="T38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87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388" style:parent-style-name="NormalWeb" style:family="paragraph">
      <style:paragraph-properties fo:text-align="justify" fo:margin-top="0in" fo:margin-bottom="0.0833in" fo:line-height="115%" fo:background-color="#FFFFFF"/>
    </style:style>
    <style:style style:name="T389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T390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P391" style:parent-style-name="Normal" style:family="paragraph">
      <style:paragraph-properties fo:text-align="center" fo:margin-top="0.0694in" fo:margin-bottom="0.0694in"/>
    </style:style>
    <style:style style:name="T39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9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99" style:parent-style-name="NormalWeb" style:family="paragraph">
      <style:paragraph-properties fo:text-align="justify" fo:line-height="115%" fo:text-indent="0.5in" fo:background-color="#FFFFFF"/>
    </style:style>
    <style:style style:name="P400" style:parent-style-name="NormalWeb" style:family="paragraph">
      <style:paragraph-properties fo:text-align="justify" fo:line-height="115%" fo:text-indent="0.5in" fo:background-color="#FFFFFF"/>
    </style:style>
    <style:style style:name="P401" style:parent-style-name="Normal" style:family="paragraph">
      <style:paragraph-properties fo:text-align="justify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02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403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404" style:parent-style-name="NormalWeb" style:family="paragraph">
      <style:paragraph-properties fo:text-align="justify" fo:line-height="115%" fo:text-indent="0.4902in" fo:background-color="#FFFFFF"/>
    </style:style>
    <style:style style:name="T40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408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409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410" style:parent-style-name="NormalWeb" style:family="paragraph">
      <style:paragraph-properties fo:text-align="justify" fo:line-height="115%" fo:margin-left="1.0312in" fo:background-color="#FFFFFF">
        <style:tab-stops/>
      </style:paragraph-properties>
      <style:text-properties style:font-name-asian="Calibri" style:language-asian="en" style:country-asian="US"/>
    </style:style>
    <style:style style:name="P411" style:parent-style-name="NormalWeb" style:family="paragraph">
      <style:paragraph-properties fo:text-align="justify" fo:line-height="115%" fo:text-indent="0.4902in" fo:background-color="#FFFFFF"/>
    </style:style>
    <style:style style:name="P412" style:parent-style-name="Normal" style:family="paragraph">
      <style:paragraph-properties fo:text-align="justify" fo:margin-bottom="0.1041in" fo:text-indent="0.5in" fo:background-color="#FFFFFF"/>
    </style:style>
    <style:style style:name="T41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5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6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7" style:parent-style-name="Normal" style:family="paragraph">
      <style:paragraph-properties fo:text-align="justify" style:vertical-align="middle" fo:text-indent="0.4916in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P434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435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436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437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38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439" style:parent-style-name="DefaultParagraphFont" style:family="text">
      <style:text-properties fo:font-size="14pt" style:font-size-asian="14pt" style:font-size-complex="14pt"/>
    </style:style>
    <style:style style:name="T440" style:parent-style-name="DefaultParagraphFont" style:family="text">
      <style:text-properties fo:background-color="#FFFF00"/>
    </style:style>
    <style:style style:name="P441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P442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fo:text-align="justify" fo:margin-bottom="0.0833in" fo:text-indent="0.4916in"/>
    </style:style>
    <style:style style:name="T44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6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447" style:parent-style-name="NormalWeb" style:family="paragraph">
      <style:paragraph-properties fo:text-align="justify" fo:margin-top="0in" fo:margin-bottom="0.0833in" fo:line-height="115%" fo:background-color="#FFFFFF"/>
    </style:style>
    <style:style style:name="T448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T449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P450" style:parent-style-name="Normal" style:family="paragraph">
      <style:paragraph-properties fo:text-align="center" fo:margin-top="0.0694in" fo:margin-bottom="0.0694in"/>
    </style:style>
    <style:style style:name="T4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57" style:parent-style-name="NormalWeb" style:family="paragraph">
      <style:paragraph-properties fo:text-align="justify" fo:line-height="115%" fo:text-indent="0.5in" fo:background-color="#FFFFFF"/>
    </style:style>
    <style:style style:name="P458" style:parent-style-name="NormalWeb" style:family="paragraph">
      <style:paragraph-properties fo:text-align="justify" fo:line-height="115%" fo:text-indent="0.5in" fo:background-color="#FFFFFF"/>
    </style:style>
    <style:style style:name="P459" style:parent-style-name="Normal" style:family="paragraph">
      <style:paragraph-properties fo:text-align="justify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60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461" style:parent-style-name="Normal" style:family="paragraph">
      <style:paragraph-properties fo:text-align="justify" fo:text-indent="0.4902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2" style:parent-style-name="NormalWeb" style:family="paragraph">
      <style:paragraph-properties fo:text-align="justify" fo:line-height="115%" fo:text-indent="0.4902in" fo:background-color="#FFFFFF"/>
    </style:style>
    <style:style style:name="T4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Web" style:family="paragraph">
      <style:paragraph-properties fo:text-align="justify" fo:line-height="115%" fo:margin-left="1.0312in" fo:background-color="#FFFFFF">
        <style:tab-stops/>
      </style:paragraph-properties>
      <style:text-properties style:font-name-asian="Calibri" style:language-asian="en" style:country-asian="US"/>
    </style:style>
    <style:style style:name="P466" style:parent-style-name="NormalWeb" style:family="paragraph">
      <style:paragraph-properties fo:text-align="justify" fo:line-height="115%" fo:text-indent="0.4902in" fo:background-color="#FFFFFF"/>
    </style:style>
    <style:style style:name="P467" style:parent-style-name="Normal" style:family="paragraph">
      <style:paragraph-properties fo:text-align="justify" fo:margin-bottom="0.1041in" fo:text-indent="0.5in" fo:background-color="#FFFFFF"/>
    </style:style>
    <style:style style:name="T46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81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82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83" style:parent-style-name="Normal" style:family="paragraph">
      <style:paragraph-properties fo:text-align="justify" style:vertical-align="middle" fo:text-indent="0.4916in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P492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493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94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495" style:parent-style-name="DefaultParagraphFont" style:family="text">
      <style:text-properties fo:font-size="14pt" style:font-size-asian="14pt" style:font-size-complex="14pt"/>
    </style:style>
    <style:style style:name="T496" style:parent-style-name="DefaultParagraphFont" style:family="text">
      <style:text-properties fo:background-color="#FFFF00"/>
    </style:style>
    <style:style style:name="P497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P498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4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text-align="justify" fo:margin-bottom="0.0833in" fo:text-indent="0.4916in"/>
    </style:style>
    <style:style style:name="T50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2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503" style:parent-style-name="NormalWeb" style:family="paragraph">
      <style:paragraph-properties fo:text-align="justify" fo:margin-top="0in" fo:margin-bottom="0.0833in" fo:line-height="115%" fo:background-color="#FFFFFF"/>
    </style:style>
    <style:style style:name="T504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T505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P506" style:parent-style-name="Normal" style:family="paragraph">
      <style:paragraph-properties fo:text-align="center" fo:margin-top="0.0694in" fo:margin-bottom="0.0694in"/>
    </style:style>
    <style:style style:name="T50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0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0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13" style:parent-style-name="NormalWeb" style:family="paragraph">
      <style:paragraph-properties fo:text-align="justify" fo:line-height="115%" fo:text-indent="0.5in" fo:background-color="#FFFFFF"/>
    </style:style>
    <style:style style:name="P514" style:parent-style-name="NormalWeb" style:family="paragraph">
      <style:paragraph-properties fo:text-align="justify" fo:line-height="115%" fo:text-indent="0.5in" fo:background-color="#FFFFFF"/>
    </style:style>
    <style:style style:name="P515" style:parent-style-name="Normal" style:family="paragraph">
      <style:paragraph-properties fo:text-align="justify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6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517" style:parent-style-name="NormalWeb" style:family="paragraph">
      <style:paragraph-properties fo:text-align="justify" fo:line-height="115%" fo:text-indent="0.4902in" fo:background-color="#FFFFFF"/>
    </style:style>
    <style:style style:name="T5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Web" style:family="paragraph">
      <style:paragraph-properties fo:text-align="justify" fo:line-height="115%" fo:margin-left="1.0312in" fo:background-color="#FFFFFF">
        <style:tab-stops/>
      </style:paragraph-properties>
      <style:text-properties style:font-name-asian="Calibri" style:language-asian="en" style:country-asian="US"/>
    </style:style>
    <style:style style:name="P522" style:parent-style-name="NormalWeb" style:family="paragraph">
      <style:paragraph-properties fo:text-align="justify" fo:line-height="115%" fo:text-indent="0.4902in" fo:background-color="#FFFFFF"/>
    </style:style>
    <style:style style:name="P523" style:parent-style-name="Normal" style:family="paragraph">
      <style:paragraph-properties fo:text-align="justify" fo:margin-bottom="0.1041in" fo:text-indent="0.5in" fo:background-color="#FFFFFF"/>
    </style:style>
    <style:style style:name="T52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38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39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40" style:parent-style-name="Normal" style:family="paragraph">
      <style:paragraph-properties fo:text-align="justify" style:vertical-align="middle" fo:text-indent="0.4916in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P549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550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51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552" style:parent-style-name="DefaultParagraphFont" style:family="text">
      <style:text-properties fo:font-size="14pt" style:font-size-asian="14pt" style:font-size-complex="14pt"/>
    </style:style>
    <style:style style:name="T553" style:parent-style-name="DefaultParagraphFont" style:family="text">
      <style:text-properties fo:background-color="#FFFF00"/>
    </style:style>
    <style:style style:name="P554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P555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5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57" style:parent-style-name="Normal" style:family="paragraph">
      <style:paragraph-properties fo:text-align="justify" fo:margin-bottom="0.0833in" fo:text-indent="0.4916in"/>
    </style:style>
    <style:style style:name="T55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59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560" style:parent-style-name="NormalWeb" style:family="paragraph">
      <style:paragraph-properties fo:text-align="justify" fo:margin-top="0in" fo:margin-bottom="0.0833in" fo:line-height="115%" fo:background-color="#FFFFFF"/>
    </style:style>
    <style:style style:name="T561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T562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P563" style:parent-style-name="Normal" style:family="paragraph">
      <style:paragraph-properties fo:text-align="center" fo:margin-top="0.0694in" fo:margin-bottom="0.0694in"/>
    </style:style>
    <style:style style:name="T5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70" style:parent-style-name="NormalWeb" style:family="paragraph">
      <style:paragraph-properties fo:text-align="justify" fo:line-height="115%" fo:text-indent="0.5in" fo:background-color="#FFFFFF"/>
    </style:style>
    <style:style style:name="P571" style:parent-style-name="NormalWeb" style:family="paragraph">
      <style:paragraph-properties fo:text-align="justify" fo:line-height="115%" fo:text-indent="0.5in" fo:background-color="#FFFFFF"/>
    </style:style>
    <style:style style:name="P572" style:parent-style-name="Normal" style:family="paragraph">
      <style:paragraph-properties fo:text-align="justify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73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574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575" style:parent-style-name="NormalWeb" style:family="paragraph">
      <style:paragraph-properties fo:text-align="justify" fo:line-height="115%" fo:text-indent="0.4902in" fo:background-color="#FFFFFF"/>
    </style:style>
    <style:style style:name="T57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580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581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582" style:parent-style-name="NormalWeb" style:family="paragraph">
      <style:paragraph-properties fo:text-align="justify" fo:line-height="115%" fo:text-indent="0.4902in" fo:background-color="#FFFFFF"/>
    </style:style>
    <style:style style:name="P583" style:parent-style-name="Normal" style:family="paragraph">
      <style:paragraph-properties fo:text-align="justify" fo:margin-bottom="0.1041in" fo:text-indent="0.5in" fo:background-color="#FFFFFF"/>
    </style:style>
    <style:style style:name="T58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5" style:parent-style-name="DefaultParagraphFont" style:family="text">
      <style:text-properties style:font-name="Times New Roman" fo:font-size="12pt" style:font-size-asian="12pt" style:font-size-complex="12pt"/>
    </style:style>
    <style:style style:name="T586" style:parent-style-name="DefaultParagraphFont" style:family="text">
      <style:text-properties style:font-name="Times New Roman" fo:font-size="12pt" style:font-size-asian="12pt" style:font-size-complex="12pt"/>
    </style:style>
    <style:style style:name="T587" style:parent-style-name="DefaultParagraphFont" style:family="text">
      <style:text-properties style:font-name="Times New Roman" fo:font-size="12pt" style:font-size-asian="12pt" style:font-size-complex="12pt"/>
    </style:style>
    <style:style style:name="T58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7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8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9" style:parent-style-name="Normal" style:family="paragraph">
      <style:paragraph-properties fo:text-align="justify" style:vertical-align="middle" fo:text-indent="0.4916in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T604" style:parent-style-name="DefaultParagraphFont" style:family="text">
      <style:text-properties style:font-name="Times New Roman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P607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608" style:parent-style-name="Normal" style:family="paragraph">
      <style:paragraph-properties fo:text-align="justify" fo:margin-bottom="0.1041in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9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610" style:parent-style-name="DefaultParagraphFont" style:family="text">
      <style:text-properties fo:font-size="14pt" style:font-size-asian="14pt" style:font-size-complex="14pt"/>
    </style:style>
    <style:style style:name="T611" style:parent-style-name="DefaultParagraphFont" style:family="text">
      <style:text-properties fo:background-color="#FFFF00"/>
    </style:style>
    <style:style style:name="P612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P613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6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fo:text-align="justify" fo:margin-bottom="0.0833in" fo:text-indent="0.4916in"/>
    </style:style>
    <style:style style:name="T6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7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618" style:parent-style-name="NormalWeb" style:family="paragraph">
      <style:paragraph-properties fo:text-align="justify" fo:margin-top="0in" fo:margin-bottom="0.0833in" fo:line-height="115%" fo:background-color="#FFFFFF"/>
    </style:style>
    <style:style style:name="T619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T620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P621" style:parent-style-name="Normal" style:family="paragraph">
      <style:paragraph-properties fo:text-align="center" fo:margin-top="0.0694in" fo:margin-bottom="0.0694in"/>
    </style:style>
    <style:style style:name="T6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28" style:parent-style-name="NormalWeb" style:family="paragraph">
      <style:paragraph-properties fo:text-align="justify" fo:line-height="115%" fo:text-indent="0.5in" fo:background-color="#FFFFFF"/>
    </style:style>
    <style:style style:name="P629" style:parent-style-name="NormalWeb" style:family="paragraph">
      <style:paragraph-properties fo:text-align="justify" fo:line-height="115%" fo:text-indent="0.5in" fo:background-color="#FFFFFF"/>
    </style:style>
    <style:style style:name="P630" style:parent-style-name="Normal" style:family="paragraph">
      <style:paragraph-properties fo:text-align="justify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31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632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633" style:parent-style-name="Normal" style:family="paragraph">
      <style:paragraph-properties fo:text-align="justify" fo:margin-bottom="0in" fo:text-indent="0.4902in"/>
      <style:text-properties style:font-name="Times New Roman" fo:font-size="12pt" style:font-size-asian="12pt" style:font-size-complex="12pt"/>
    </style:style>
    <style:style style:name="P634" style:parent-style-name="Normal" style:family="paragraph">
      <style:paragraph-properties fo:text-align="justify" fo:margin-bottom="0in" fo:text-indent="0.4902in"/>
      <style:text-properties style:font-name="Times New Roman" fo:font-size="12pt" style:font-size-asian="12pt" style:font-size-complex="12pt"/>
    </style:style>
    <style:style style:name="P635" style:parent-style-name="Normal" style:family="paragraph">
      <style:paragraph-properties fo:text-align="justify" fo:margin-bottom="0in" fo:text-indent="0.4902in"/>
      <style:text-properties style:font-name="Times New Roman" fo:font-size="12pt" style:font-size-asian="12pt" style:font-size-complex="12pt"/>
    </style:style>
    <style:style style:name="P636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37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38" style:parent-style-name="Normal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39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40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41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42" style:parent-style-name="Normal" style:family="paragraph">
      <style:paragraph-properties fo:text-align="justify" fo:margin-bottom="0in" fo:margin-left="0.4916in" fo:text-indent="0.4916in">
        <style:tab-stops/>
      </style:paragraph-properties>
    </style:style>
    <style:style style:name="T643" style:parent-style-name="DefaultParagraphFont" style:family="text">
      <style:text-properties style:font-name="Times New Roman" fo:font-size="12pt" style:font-size-asian="12pt" style:font-size-complex="12pt"/>
    </style:style>
    <style:style style:name="P644" style:parent-style-name="Normal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in" svg:y1="0.375in" svg:x2="6.62431in" svg:y2="0.375in" draw:z-index="251659264" draw:id="id0" draw:style-name="a0" draw:name="Straight Connector 1" text:anchor-type="paragraph"><svg:title/><svg:desc/></draw:connector><text:span text:style-name="T2">ОБЩИНСКА ИЗБИРАТЕЛНА КОМИСИЯ САПАРЕВА БАНЯ</text:span></text:p>
      <text:p text:style-name="P3"/>
      <text:p text:style-name="P4">Тел:0889/548369; e-mail:oik1041@cik.bg; гр.Сапарева баня; ул.“Германея“ № 1</text:p>
      <text:h text:style-name="P5" text:outline-level="1"/>
      <text:h text:style-name="P6" text:outline-level="1">ПРОТОКОЛ</text:h>
      <text:p text:style-name="P7"><text:span text:style-name="T8">№ 005-МИ/14.0</text:span><text:span text:style-name="T9">9</text:span><text:span text:style-name="T10">.2019г.</text:span></text:p>
      <text:p text:style-name="P11"/>
      <text:p text:style-name="P12"><text:span text:style-name="T13">Днес, 14.0</text:span><text:span text:style-name="T14">9</text:span><text:span text:style-name="T15">.2019 г. в 17:00 ч. <text:s/>в сградата на Община Сапарева баня, гр. Сапарева<text:s/></text:span><text:span text:style-name="T16">баня, <text:s/>ул. ”Германея” № 1, ет. 3, Заседателна зала се проведе заседание на Общинска избирателна комисия /ОИК/ гр. Сапарева баня, назначена с Решение на Централна избирателна комисия<text:s/></text:span><text:span text:style-name="T17">№ 883-МИ от 30.08.2019 г., Решение № 955-МИ от 04.09.2019 г. на ЦИК, измен</text:span><text:span text:style-name="T18">ено с Решение №1048-МИ от 11.09.2019г. на ЦИК и Решение 987-МИ от 05.09.2019 г. на ЦИК за произвеждане на избори за общински съветници и кметове на 27.10.2019г.</text:span></text:p>
      <text:p text:style-name="P19"/>
      <text:p text:style-name="P20"><text:span text:style-name="T21">На заседанието присъстват, както следва: Председател</text:span><text:span text:style-name="T22">:</text:span><text:span text:style-name="T23"><text:s/>Илияна Бойчева Базиргянова</text:span><text:span text:style-name="T24">,<text:s/></text:span><text:span text:style-name="T25">Зам.<text:s/></text:span><text:span text:style-name="T26">Председатели:<text:s/></text:span><text:span text:style-name="T27">Йорданка Лазарова Наумова-Метаниева</text:span><text:span text:style-name="T28">,</text:span><text:span text:style-name="T29"><text:s/>Гергана Борисова Николова</text:span><text:span text:style-name="T30">,<text:s/></text:span><text:span text:style-name="T31">Секретар:<text:s/></text:span><text:span text:style-name="T32">Катя Георгиева Димитрова</text:span><text:span text:style-name="T33"><text:s/>и членове:<text:s/></text:span><text:span text:style-name="T34">Милена Кирилова Дашева</text:span><text:span text:style-name="T35">,<text:s/></text:span><text:span text:style-name="T36">Емилия Димитрова Гелева</text:span><text:span text:style-name="T37">,<text:s/></text:span><text:span text:style-name="T38">Росица Василева Йоцова</text:span><text:span text:style-name="T39">,<text:s/></text:span><text:span text:style-name="T40">Надежда Кирилова Дерменджиева-</text:span><text:span text:style-name="T41">Ст</text:span><text:span text:style-name="T42">ършелова</text:span><text:span text:style-name="T43">,</text:span><text:span text:style-name="T44"><text:s/>Радостина Йордано</text:span><text:span text:style-name="T45">ва Сакаджийска</text:span><text:span text:style-name="T46">, Веселка Иванова Йорданова и Бойко Иванов Ненков.</text:span></text:p>
      <text:p text:style-name="P47"><text:span text:style-name="T48">Отсъстват:</text:span><text:span text:style-name="T49"><text:s/></text:span><text:span text:style-name="T50">Няма.</text:span></text:p>
      <text:p text:style-name="P51"/>
      <text:p text:style-name="P52"><text:span text:style-name="T53">На заседанието присъстват повече от половината членове на ОИК Сапарева баня.</text:span><text:span text:style-name="T54"><text:s/></text:span><text:span text:style-name="T55">На основание чл. 85, ал. 3 от Изборния кодекс комисията има изискуемия от закона кворум за<text:s/></text:span><text:span text:style-name="T56">провеждане на заседанието.</text:span></text:p>
      <text:p text:style-name="P57"/>
      <text:p text:style-name="P58"><text:span text:style-name="T59">Председателят откри заседанието при <text:s/>следния</text:span><text:span text:style-name="T60"><text:s/>дневен ред:</text:span></text:p>
      <text:list text:style-name="LFO1" text:continue-numbering="true">
        <text:list-item>
          <text:p text:style-name="P61">Регистрация на Местна коалиция „ВМРО-БНД“ /ЗНС и АБВ/ за участие в изборите за общински съветници и за кметове на 27 октомври 2019 г. в Община Сапарева баня за<text:s/><text:span text:style-name="T62">общински съ</text:span><text:span text:style-name="T63">ветници на Община Сапарева баня.</text:span></text:p>
        </text:list-item>
        <text:list-item>
          <text:p text:style-name="P64">Регистрация на Местна коалиция „ВМРО-БНД“ /ЗНС и АБВ/ за участие в изборите за общински съветници и за кметове на 27 октомври 2019 г. в Община Сапарева баня за<text:s/><text:span text:style-name="T65">кмет на община Сапарева баня.</text:span><text:s/></text:p>
        </text:list-item>
        <text:list-item>
          <text:p text:style-name="P66">Регистрация на Местна коалиция „ВМРО-БНД“ /ЗНС и АБВ/ за участие в изборите за общински съветници и за кметове на 27 октомври 2019 г. в Община Сапарева баня за<text:s/><text:span text:style-name="T67">кмет на кметство, както следва:</text:span></text:p>
        </text:list-item>
      </text:list>
      <text:list text:style-name="LFO2" text:continue-numbering="true">
        <text:list-item>
          <text:p text:style-name="P68">Село Сапарево<text:s/></text:p>
        </text:list-item>
        <text:list-item>
          <text:p text:style-name="P69">Село Овчарци</text:p>
        </text:list-item>
        <text:list-item>
          <text:p text:style-name="P70">Село Ресилово</text:p>
        </text:list-item>
      </text:list>
      <text:list text:style-name="LFO1" text:continue-numbering="true">
        <text:list-item>
          <text:p text:style-name="P71"><text:bookmark-start text:name="_Hlk19358943"/><text:bookmark-start text:name="_Hlk18665529"/>Разглеждане на документи на Местна коалиция НДСВ<text:s/>КОАЛИЦИЯ за участие в изборите за общински съветници и за кметове на 27 октомври 2019 г. в Община Сапарева баня за<text:s/><text:span text:style-name="T72">кмет на община Сапарева баня, кмет на кметства и общински съветници.</text:span><text:s/></text:p>
        </text:list-item>
        <text:list-item>
          <text:p text:style-name="P73"><text:bookmark-end text:name="_Hlk19358943"/><text:soft-page-break/>Регистрация на Коалиция „БСП ЗА БЪЛГАРИЯ“ <text:s/>за участие в изборите за общински съветници и за кметове на 27 октомври 2019 г. в Община Сапарева баня за<text:s/><text:span text:style-name="T74">кмет на община Сапарева баня.</text:span></text:p>
        </text:list-item>
        <text:list-item>
          <text:p text:style-name="P75">Регистрация на Коалиция „БСП ЗА БЪЛГАРИЯ“ <text:s/>за участие в изборите за общински съветници и за кметове на 27 октомври 2019 г. в Община Сапарева баня за<text:s/><text:span text:style-name="T76">общински съветници на община Сапарева баня.</text:span><text:s/></text:p>
        </text:list-item>
        <text:list-item>
          <text:p text:style-name="P77">Регистрация на Коалиция „БСП ЗА БЪЛГАРИЯ“ за участие в изборите за общински съветници и за кметове на 27 октомври 2019 г. в Община Сапарева баня за<text:s/><text:span text:style-name="T78">кмет на кметство, както следва:</text:span></text:p>
        </text:list-item>
      </text:list>
      <text:list text:style-name="LFO2" text:continue-numbering="true">
        <text:list-item>
          <text:p text:style-name="P79">Село Ресилово</text:p>
        </text:list-item>
        <text:list-item>
          <text:p text:style-name="P80">Село Овчарци</text:p>
        </text:list-item>
        <text:list-item>
          <text:p text:style-name="P81">Село Сапарево</text:p>
        </text:list-item>
      </text:list>
      <text:list text:style-name="LFO1" text:continue-numbering="true">
        <text:list-item>
          <text:p text:style-name="P82">Регистрация на Коалиция<text:s/><text:bookmark-start text:name="_Hlk19374214"/>„Движение ЗАЕДНО за промяна“ <text:s/><text:bookmark-end text:name="_Hlk19374214"/>за участие в изборите за общински съветници и за кметове на 27 октомври 2019 г. в Община Сапарева баня за<text:s/><text:span text:style-name="T83">кмет на община Сапарева баня.</text:span></text:p>
        </text:list-item>
        <text:list-item>
          <text:p text:style-name="P84">Регистрация на Коалиция „Движение ЗАЕДНО за промяна“ <text:s/>за участие в изборите за общински съветници и за кметове на 27 октомври 2019 г. в Община Сапарева баня за<text:s/><text:span text:style-name="T85">общински съветници на община Сапарева баня.</text:span><text:s/></text:p>
        </text:list-item>
        <text:list-item>
          <text:p text:style-name="P86">Регистрация на Коалиция „Движение ЗАЕДНО за промяна“ <text:s/>за участие в изборите за общински съветници и за кметове на 27 октомври 2019 г. в Община Сапарева баня за<text:s/><text:span text:style-name="T87">кмет на кметство, както следва:</text:span></text:p>
        </text:list-item>
      </text:list>
      <text:list text:style-name="LFO2" text:continue-numbering="true">
        <text:list-item>
          <text:p text:style-name="P88">Село Сапарево<text:s/></text:p>
        </text:list-item>
        <text:list-item>
          <text:p text:style-name="P89">Село Овчарци</text:p>
        </text:list-item>
        <text:list-item>
          <text:p text:style-name="P90">Село Ресилово</text:p>
        </text:list-item>
      </text:list>
      <text:p text:style-name="P91">След проведено обсъждане по дневния ред на основание чл. 85, ал. 7 от Изборния кодекс се проведе гласуване:</text:p>
      <text:p text:style-name="P92">Гласували 11<text:s/>членове на ОИК: „за" 11 -<text:s/><text:span text:style-name="T93">Гласували поименно:</text:span><text:s/>Илияна Базиргянова, Йорданка Наумова - Метаниева, Гергана Николова, Катя Димитрова, Милена Дашева, Емилия Гелева,<text:s/><text:bookmark-start text:name="_Hlk19364527"/>Радостина Сакаджийска<text:bookmark-end text:name="_Hlk19364527"/>, Росица Йоцова, Надежда Дерменджиева-Стършелова, Веселка Йорданова и Бойко<text:s/>Ненков.</text:p>
      <text:p text:style-name="P94"><text:span text:style-name="T95"><text:s/></text:span><text:span text:style-name="T96">„против”: НЯМА.</text:span></text:p>
      <text:p text:style-name="P97"><text:span text:style-name="T98">С 11 гласа „ЗА“ дневният ред беше приет. Комисията пристъпи към работа.</text:span></text:p>
      <text:p text:style-name="P99"><text:bookmark-end text:name="_Hlk18665529"/><text:span text:style-name="T100">По т. 1 от дневния ред:</text:span><text:s/><text:bookmark-start text:name="_Hlk19028999"/><text:bookmark-start text:name="_Hlk19015849"/>Регистрация на Местна коалиция „ВМРО-БНД“ /ЗНС и АБВ/ за участие в изборите за общински съветници и за кметове на 27 октомври 2019 г.<text:s/>в Община Сапарева баня за<text:s/><text:span text:style-name="T101">общински съветници на Община Сапарева баня.</text:span></text:p>
      <text:p text:style-name="P102">Докладва председателят на Общинска избирателна комисия Сапарева баня.</text:p>
      <text:p text:style-name="P103">Постъпило е заявление от местна коалиция „ВМРО-БНД“ /ЗНС и АБД/, подписано от Васил Георгиев Маргин, ЕГН<text:s/>----------,<text:s/>с постоянен адрес гр. Сапарева баня<text:s/>-----<text:s text:c="2"/>– представляващ<text:s/><text:soft-page-break/>коалицията, заведено под №1/13.09.2019 г., 13:29 часа в регистъра на местните коалиции за участие в изборите за общински съветници и за кметове на 27 октомври 2019 г.</text:p>
      <text:p text:style-name="P104"/>
      <text:p text:style-name="P105">Към<text:s/>заявлението са приложени:</text:p>
      <text:p text:style-name="P106"/>
      <text:p text:style-name="P107">1. Решение от 12.09.2019 г. в оригинал за образуване на местната коалиция, в което са упълномощени Васил Георгиев Маргин, Васил Райчев Иванов и Валентина Георгиева Тодорова да представляват заедно и поотделно местната коалиция за<text:s/>участие в изборите за кмет на община/кмет на кметство/общински съветници. Решението е подписано от упълномощени представители на съставящите я партии и подпечатано с печатите на партиите, участващи в нея както следва: <text:s/>Партия „ВМРО – БЪЛГАРСКО НАЦИОНАЛНО<text:s/>ДВИЖЕНИЕ“/ПП „ВМРО-БНД“/, Партия „ЗЕМЕДЕЛСКИ НАРОДЕН СЪЮЗ“ и Партия АБВ /Алтернатива за българско възраждане/.<text:s/></text:p>
      <text:p text:style-name="P108">2. Образец от подписите на лицата, представляващи местната коалиция - 3 бр.</text:p>
      <text:p text:style-name="P109">3. Копия на Решения на ЦИК за регистрация на партиите, участващи в състава на коалицията- 3 бр.</text:p>
      <text:p text:style-name="P110">4. Копия на Удостоверения на ЦИК за регистрация на партиите, участващи в състава на коалицията- 3 бр.</text:p>
      <text:p text:style-name="P111">5. Копия на Пълномощни на лицата, подписали решението за образуване на местната коалиция - 5 бр.</text:p>
      <text:p text:style-name="P112">6. Удостоверение за банкова сметка на името на местната коалиция по чл. 164, ал. 2 ИК, която ще обслужва само предизборната кампания в банка „ПЪРВА ИНВЕСТИЦИОННА БАНКА“ АД.</text:p>
      <text:p text:style-name="P113">7. Имената и длъжностите на лицата, които ще отговарят за приходите, разходите и счетоводната отчетност на местната коалиция, свързани с предизборната кампания – Васил Георгиев Маргин, с ЕГН<text:s/>----------, съгласно т.5.1 от Решение от 12.09.2019 г. в оригинал за образуване на местната коалиция.</text:p>
      <text:p text:style-name="P114"><text:span text:style-name="T115">Заявено е следното наименование на местната коалицията за изписване в бюлет</text:span><text:span text:style-name="T116">ината:<text:s/></text:span><text:span text:style-name="T117">„ВМРО-БНД“ /ЗНС и АБВ/.</text:span></text:p>
      <text:p text:style-name="P118">Налице са изискванията на чл. 148 от Изборния кодекс и на решение № 936-МИ от 02.09.2019 г. на ЦИК за Местни коалиции<text:s/><text:span text:style-name="T119">за участие в изборите за общински съветници и за кметове на 27 октомври 2019 г.</text:span><text:s/><text:span text:style-name="T120"><text:s/></text:span></text:p>
      <text:p text:style-name="P121"/>
      <text:p text:style-name="P122">След проведено<text:s/>обсъждане на основание чл. 85, ал. 7 от Изборния кодекс се проведе гласуване:</text:p>
      <text:p text:style-name="P123">Гласували 11 членове на ОИК: „за" 11 -<text:s/><text:span text:style-name="T124">Гласували поименно:</text:span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p>
      <text:p text:style-name="P125"/>
      <text:p text:style-name="P126"><text:span text:style-name="T127"><text:s/></text:span><text:span text:style-name="T128">„против”:- НЯМА</text:span></text:p>
      <text:p text:style-name="P129"/>
      <text:p text:style-name="P130"><text:span text:style-name="T131">Предвид изложеното и на основание чл. 87, ал. 1, т. 13 от Изборния кодекс Общинска избирателна комисия Сапарева баня взе следното<text:s/></text:span></text:p>
      <text:p text:style-name="P132"/>
      <text:p text:style-name="P133"><text:span text:style-name="T134">РЕШ</text:span><text:span text:style-name="T135">ЕНИЕ</text:span><text:span text:style-name="T136"><text:s/></text:span><text:span text:style-name="T137">№ 023-МИ</text:span></text:p>
      <text:p text:style-name="P138"><text:span text:style-name="T139">РЕГИСТРИРА Местна коалиция „ВМРО-БНД“ /ЗНС и АБВ/<text:s/></text:span><text:span text:style-name="T140">за участие в изборите за общински съветници на община Сапарева баня на<text:s/></text:span><text:span text:style-name="T141">27 октомври 2019 г.</text:span><text:span text:style-name="T142"><text:s/></text:span></text:p>
      <text:p text:style-name="P143"/>
      <text:p text:style-name="P144">Наименованието на Местната коалиция за отпечатване в бюлетината е:</text:p>
      <text:p text:style-name="P145"><text:span text:style-name="T146"> </text:span><text:span text:style-name="T147">„ВМРО-БНД“ /ЗНС и АБВ/</text:span></text:p>
      <text:p text:style-name="P148">Решението подлежи на обжалване пред ЦИК, чрез Общинска избирателна комисия Сапарева баня, в 3-дневен срок от обявяването му.<text:bookmark-end text:name="_Hlk19028999"/></text:p>
      <text:p text:style-name="P149"><text:bookmark-end text:name="_Hlk19015849"/><text:span text:style-name="T150">По т. 2 от дневния ред:</text:span><text:s/>Регистрация на Местна коалиция „ВМРО-БНД“ /ЗНС и АБВ/ за участие в изборите за общински съветници и за кметове на 27 октомври 2019 г. в Община Сапарева баня за<text:s/><text:span text:style-name="T151">кмет на Община Сапарева баня.</text:span></text:p>
      <text:p text:style-name="P152">Докладва председателят на Общинска избирателна комисия Сапарева баня.</text:p>
      <text:p text:style-name="P153">Постъпило е заявление от местна коалиция „ВМРО-БНД“ /ЗНС и АБД/, подписано от Васил Георгиев Маргин, ЕГН<text:s/>----------, с постоянен адрес гр. Сапарева баня<text:s/>-----<text:s text:c="2"/>– представляващ коалицията, заведено под №2/13.09.2019 г., 13:38 часа в регистъра на местните коалиции за участие в изборите за общински съветници и за кметове на 27 октомври 2019 г.</text:p>
      <text:p text:style-name="P154"/>
      <text:p text:style-name="P155">Към заявлението са приложени:</text:p>
      <text:p text:style-name="P156"/>
      <text:p text:style-name="P157"><text:bookmark-start text:name="_Hlk19369893"/>1. Копие на Решение от 12.09.2019 г. за образуване на местната коалиция, в което са упълномощени Васил Георгиев Маргин, Васил Райчев Иванов и Валентина Георгиева Тодорова да представляват заедно и поотделно местната<text:s/>коалиция за участие в изборите за кмет на община/кмет на кметство/общински съветници. Решението е подписано от упълномощени представители на съставящите я партии и подпечатано с печатите на партиите, участващи в нея както следва: <text:s/>Партия „ВМРО – БЪЛГАРСКО<text:s/>НАЦИОНАЛНО ДВИЖЕНИЕ“/ПП „ВМРО-БНД“/, Партия „ЗЕМЕДЕЛСКИ НАРОДЕН СЪЮЗ“ и Партия АБВ /Алтернатива за българско възраждане/.<text:s/></text:p>
      <text:p text:style-name="P158">2. Образец от подписите на лицата, представляващи местната коалиция - 3 бр.</text:p>
      <text:p text:style-name="P159">3. Копия на Решения на ЦИК за регистрация на партиите, участващи в състава на коалицията- 3 бр.</text:p>
      <text:p text:style-name="P160">4. Копия на Удостоверения на ЦИК за регистрация на партиите, участващи в състава на коалицията- 3 бр.</text:p>
      <text:p text:style-name="P161">5. Пълномощни на лицата, подписали решението за образуване на местната коалиция - 5 бр.</text:p>
      <text:p text:style-name="P162">6. Копие на Удостоверение за банкова сметка на името на местната коалиция по чл. 164, ал. 2 ИК, която ще обслужва само предизборната кампания в банка „ПЪРВА ИНВЕСТИЦИОННА БАНКА“ АД.</text:p>
      <text:p text:style-name="P163">7. Имената и длъжностите на лицата, които ще отговарят за приходите, разходите и счетоводната отчетност на местната коалиция, свързани с предизборната кампания – Васил Георгиев<text:s/><text:soft-page-break/>Маргин, с ЕГН<text:s/>----------, съгласно т.5.1 от Решение от 12.09.2019 г. в оригинал за образуване на местната коалиция.</text:p>
      <text:p text:style-name="P164"><text:bookmark-end text:name="_Hlk19369893"/><text:span text:style-name="T165">Заявено е следното наименование на местната коалицията за изписв</text:span><text:span text:style-name="T166">ане в бюлетината:<text:s/></text:span><text:span text:style-name="T167">„ВМРО-БНД“ /ЗНС и АБВ/.</text:span></text:p>
      <text:p text:style-name="P168">Налице са изискванията на чл. 148 от Изборния кодекс и на решение № 936-МИ от 02.09.2019 г. на ЦИК за Местни коалиции<text:s/><text:span text:style-name="T169">за участие в изборите за общински съветници и за кметове на 27 октомври 2019 г.</text:span><text:s/><text:span text:style-name="T170"><text:s/></text:span></text:p>
      <text:p text:style-name="P171"/>
      <text:p text:style-name="P172">След проведено обсъждане на основание чл. 85, ал. 7 от Изборния кодекс се проведе гласуване:</text:p>
      <text:p text:style-name="P173">Гласували 11 членове на ОИК: „за" 11 -<text:s/><text:span text:style-name="T174">Гласували поименно:</text:span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p>
      <text:p text:style-name="P175"/>
      <text:p text:style-name="P176"><text:span text:style-name="T177"><text:s/></text:span><text:span text:style-name="T178">„против”:- НЯМА</text:span></text:p>
      <text:p text:style-name="P179"/>
      <text:p text:style-name="P180"><text:span text:style-name="T181">Предвид изложеното и на основание чл. 87, ал. 1, т. 13 от Изборния кодекс Общинска избирателна комисия Сапарева баня взе<text:s/></text:span><text:span text:style-name="T182">следното<text:s/></text:span></text:p>
      <text:p text:style-name="P183"/>
      <text:p text:style-name="P184"><text:span text:style-name="T185">РЕШ</text:span><text:span text:style-name="T186">ЕНИЕ</text:span><text:span text:style-name="T187"><text:s/></text:span><text:span text:style-name="T188">№ 024-МИ</text:span></text:p>
      <text:p text:style-name="P189"><text:span text:style-name="T190">РЕГИСТРИРА Местна коалиция „ВМРО-БНД“ /ЗНС и АБВ/<text:s/></text:span><text:span text:style-name="T191">за участие в изборите за<text:s/></text:span><text:span text:style-name="T192">кмет <text:s/>на община Сапарева баня</text:span><text:span text:style-name="T193"><text:s/>на<text:s/></text:span><text:span text:style-name="T194">27 октомври 2019 г.</text:span><text:span text:style-name="T195"><text:s/></text:span></text:p>
      <text:p text:style-name="P196"/>
      <text:p text:style-name="P197">Наименованието на Местната коалиция за отпечатване в бюлетината е:</text:p>
      <text:p text:style-name="P198"><text:span text:style-name="T199"> </text:span><text:span text:style-name="T200">„ВМРО-БНД“ /ЗНС и АБВ/</text:span></text:p>
      <text:p text:style-name="P201">Решението подлежи на обжалване пред ЦИК, чрез Общинска избирателна комисия Сапарева баня, в 3-дневен срок от обявяването му.</text:p>
      <text:p text:style-name="P202"/>
      <text:p text:style-name="P203"><text:span text:style-name="T204"><text:s/>По т. 3 от дневния ред:</text:span><text:s/>Регистрация на Местна коалиция „ВМРО-БНД“ /ЗНС и АБВ/ за участие в изборите за общински съветници и за кметове на 27 октомври 2019 г. в Община Сапарева баня за<text:s/><text:span text:style-name="T205">кмет на кметство, както следва:</text:span></text:p>
      <text:list text:style-name="LFO2" text:continue-numbering="true">
        <text:list-item>
          <text:p text:style-name="P206">Село Сапарево<text:s/></text:p>
        </text:list-item>
        <text:list-item>
          <text:p text:style-name="P207">Село Овчарци</text:p>
        </text:list-item>
        <text:list-item>
          <text:p text:style-name="P208">Село Ресилово</text:p>
        </text:list-item>
      </text:list>
      <text:p text:style-name="P209">Докладва председателят на Общинска избирателна комисия Сапарева баня.</text:p>
      <text:p text:style-name="P210">Постъпило е заявление от местна коалиция<text:s/>„ВМРО-БНД“ /ЗНС и АБД/, подписано от Васил Георгиев Маргин, ЕГН<text:s/>----------, с постоянен адрес гр. Сапарева баня<text:s/>-----<text:s/>– представляващ коалицията, заведено под №3/13.09.2019 г., 13:42 часа в регистъра на местните коалиции за участие в изборите за общински съветници и за кметове на 27 октомври 2019 г.</text:p>
      <text:p text:style-name="P211"/>
      <text:soft-page-break/>
      <text:p text:style-name="P212">Към заявлението са приложени:</text:p>
      <text:p text:style-name="P213"/>
      <text:p text:style-name="P214">1. Копие на Решение от 12.09.2019 г. за образуване на местната коалиция, в което са упълномощени Васил Георгиев Маргин, Васил Райчев Иванов и Валентина<text:s/>Георгиева Тодорова да представляват заедно и поотделно местната коалиция за участие в изборите за кмет на община/кмет на кметство/общински съветници. Решението е подписано от упълномощени представители на съставящите я партии и подпечатано с печатите на партиите, участващи в нея както следва: <text:s/>Партия „ВМРО – БЪЛГАРСКО НАЦИОНАЛНО ДВИЖЕНИЕ“/ПП „ВМРО-БНД“/, Партия „ЗЕМЕДЕЛСКИ НАРОДЕН СЪЮЗ“ и Партия АБВ /Алтернатива за българско възраждане/.<text:s/></text:p>
      <text:p text:style-name="P215">2. Образец от подписите на лицата, представляващи местната коалиция -<text:s/>3 бр.</text:p>
      <text:p text:style-name="P216">3. Копия на Решения на ЦИК за регистрация на партиите, участващи в състава на коалицията- 3 бр.</text:p>
      <text:p text:style-name="P217">4. Копия на Удостоверения на ЦИК за регистрация на партиите, участващи в състава на коалицията- 3 бр.</text:p>
      <text:p text:style-name="P218">5. Пълномощни на лицата, подписали решението за образуване на местната коалиция - 5 бр.</text:p>
      <text:p text:style-name="P219">6. Копие на Удостоверение за банкова сметка на името на местната коалиция по чл. 164, ал. 2 ИК, която ще обслужва само предизборната кампания в банка „ПЪРВА ИНВЕСТИЦИОННА БАНКА“ АД.</text:p>
      <text:p text:style-name="P220">7. Имената и длъжностите на лицата, които ще отговарят за приходите, разходите и счетоводната отчетност на местната коалиция, свързани с предизборната кампания – Васил Георгиев Маргин, с ЕГН<text:s/>----------, съгласно т.5.1 от Решение от 12.09.2019 г. в оригинал за образуване на местната коалиция.</text:p>
      <text:p text:style-name="P221"><text:span text:style-name="T222">Заявено е следното наименование на местната коалицията за изписване в бюлетината:<text:s/></text:span><text:span text:style-name="T223">„ВМРО-БНД“ /ЗНС и АБВ/.</text:span></text:p>
      <text:p text:style-name="P224">Налице са изискванията на чл. 148 от Изборния кодекс и на решение № 936-МИ от 02.09.2019 г. на ЦИК за Местни коалиции<text:s/><text:span text:style-name="T225">за участие в изборите за общинск</text:span><text:span text:style-name="T226">и съветници и за кметове на 27 октомври 2019 г.</text:span><text:s/><text:span text:style-name="T227"><text:s/></text:span></text:p>
      <text:p text:style-name="P228"/>
      <text:p text:style-name="P229">След проведено обсъждане на основание чл. 85, ал. 7 от Изборния кодекс се проведе гласуване:</text:p>
      <text:p text:style-name="P230">Гласували 11 членове на ОИК: „за" 11 -<text:s/><text:span text:style-name="T231">Гласували поименно:</text:span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p>
      <text:p text:style-name="P232"/>
      <text:p text:style-name="P233"><text:span text:style-name="T234"><text:s/></text:span><text:span text:style-name="T235">„против”:- НЯМА</text:span></text:p>
      <text:p text:style-name="P236"/>
      <text:p text:style-name="P237"><text:span text:style-name="T238">Предвид изложеното и на основание чл. 87, ал. 1, т. 13 от<text:s/></text:span><text:span text:style-name="T239">Изборния кодекс Общинска избирателна комисия Сапарева баня взе следното<text:s/></text:span></text:p>
      <text:p text:style-name="P240"/>
      <text:p text:style-name="P241"><text:span text:style-name="T242">РЕШ</text:span><text:span text:style-name="T243">ЕНИЕ</text:span><text:span text:style-name="T244"><text:s/></text:span><text:span text:style-name="T245">№ 025-МИ</text:span></text:p>
      <text:soft-page-break/>
      <text:p text:style-name="P246"><text:span text:style-name="T247">РЕГИСТРИРА Местна коалиция „ВМРО-БНД“ /ЗНС и АБВ/<text:s/></text:span><text:span text:style-name="T248">за участие в изборите за<text:s/></text:span><text:span text:style-name="T249">кмет <text:s/>на кметство- село Сапарево, село Овчарци и село Ресилово</text:span><text:span text:style-name="T250"><text:s/>на<text:s/></text:span><text:span text:style-name="T251">27 октомври 2019 г.</text:span><text:span text:style-name="T252"><text:s/></text:span></text:p>
      <text:p text:style-name="P253"/>
      <text:p text:style-name="P254">Наименованието на Местната коалиция за отпечатване в бюлетината е:</text:p>
      <text:p text:style-name="P255"><text:span text:style-name="T256"> </text:span><text:span text:style-name="T257">„ВМРО-БНД“ /ЗНС и АБВ/</text:span></text:p>
      <text:p text:style-name="P258">Решението подлежи на обжалване пред ЦИК, чрез Общинска избирателна комисия Сапарева баня, в 3-дневен срок от обявяването му.</text:p>
      <text:p text:style-name="P259"/>
      <text:p text:style-name="P260"><text:span text:style-name="T261">По т. 4 от дневния ред:</text:span><text:s/><text:span text:style-name="T262">Постъпили са за</text:span><text:span text:style-name="T263">явления от<text:s/></text:span><text:bookmark-start text:name="_Hlk19375577"/><text:span text:style-name="T264">Местна коалиция НДСВ КОАЛИЦИЯ</text:span><text:bookmark-end text:name="_Hlk19375577"/><text:span text:style-name="T265">, подписано от Любомир Иванов Васев – представляващ коалицията, заведени под №4/14.09.2019 г., 10:00 часа №5/14.09.2019 г., 10.10 часа и № 6/14.09.2019 г., 10.20 часа <text:s/>в регистъра на местните коалиции за участие в из</text:span><text:span text:style-name="T266">борите за общински съветници и за кметове на 27 октомври 2019 г.</text:span></text:p>
      <text:p text:style-name="P267">Към заявлението са приложени:</text:p>
      <text:p text:style-name="P268"><text:span text:style-name="T269">1.Копие на <text:s/>Решение от 11.09.2019 г. за образуване на коалиция за участие в изборите за общински съветници и кметове на населени места на 27.10.2019 г. в Община<text:s/></text:span><text:span text:style-name="T270">Сапарева баня, в което упълномощните представители на ПП „Движение за права и свободи“ и ПП „Национално движение за стабилност и възход- НДСВ са се споразумяли за коалиционно участие в Местните избори на 27.10.2019 г. в Община Сапарева баня. В т.<text:s/></text:span><text:span text:style-name="T271">I</text:span><text:span text:style-name="T272">.1 от ре</text:span><text:span text:style-name="T273">шението е определено наименованието на коалицията да бъде</text:span><text:span text:style-name="T274"><text:s/>НДСВ КОАЛИЦИЯ.</text:span></text:p>
      <text:p text:style-name="P275">В решението е упълномощен Любомир Иванов Васев, да представлява местната коалиция за участие в изборите за кмет на община/кмет на кметство/общински съветници на територията на<text:s/>Община Сапарева баня. Решението е подписано от упълномощени представители на съставящите я партии и подпечатано с печатите на партиите, участващи в нея.<text:s/></text:p>
      <text:p text:style-name="P276">2. Копие от Образец от подписа на лицето, представляващо местната коалиция.</text:p>
      <text:p text:style-name="P277">3. Копия на Пълномощни на<text:s/>лицата, подписали решението за образуване на местната коалиция - 2 бр.</text:p>
      <text:p text:style-name="P278">4. Копие на<text:s/><text:bookmark-start text:name="_Hlk19376191"/>Удостоверение за банкова сметка на името на<text:s/><text:bookmark-end text:name="_Hlk19376191"/>НДСВ КОАЛИЦИЯ по чл. 164, ал. 2 ИК, която ще обслужва само предизборната кампания в банка „ОБЩИНСКА БАНКА“ АД.</text:p>
      <text:p text:style-name="P279"><text:span text:style-name="T280">5. Имената и<text:s/></text:span><text:span text:style-name="T281">длъжностите на лицата, които ще отговарят за приходите, разходите и счетоводната отчетност на местната коалиция, свързани с предизборната кампания –Емил Венев Атанасов, с ЕГН</text:span><text:span text:style-name="T282"><text:s/>----------</text:span><text:span text:style-name="T283">, съгласно т.8, раздел<text:s/></text:span><text:span text:style-name="T284">I</text:span><text:span text:style-name="T285"><text:s/>на Решение от 11.09.2019 г. в оригинал за обра</text:span><text:span text:style-name="T286">зуване на местната коалиция. Приложено <text:s/>е и копие на декларация от същото лице, потвърждаваща текста от решението.</text:span></text:p>
      <text:p text:style-name="P287"><text:span text:style-name="T288">Заявено е следното наименование на местната коалицията за изписване в бюлетината: МЕСТНА КОАЛИЦИЯ НДСВ</text:span><text:span text:style-name="T289">.</text:span></text:p>
      <text:p text:style-name="P290"><text:span text:style-name="T291">След извършена проверка за изпълнение</text:span><text:span text:style-name="T292"><text:s/>на изискванията относно наименованието на местната коалиция и на представените документи ОИК Сапарева баня счете, че наименованието на местната коалиция НДСВ КОАЛИЦИЯ не отговаря на изискванията на чл. 128, ал.2 изр. последно от ИК и т.<text:s/></text:span><text:span text:style-name="T293">II</text:span><text:span text:style-name="T294">.1 и т.</text:span><text:span text:style-name="T295"><text:s/>II</text:span><text:span text:style-name="T296">.2 от<text:s/></text:span><text:span text:style-name="T297">Решение № 936-МИ/02.09.2019 г. на ЦИК - наименованието или абревиатурата на местна коалиция следва да съдържа САМО наименованието или абревиатурата на някоя от участващите в нея партии.<text:s/></text:span></text:p>
      <text:p text:style-name="P298">С оглед констатираната нередовност в наименованието на местнат коалиция НДСВ КОАЛИЦИЯ ОИК Сапарева баня указва на коалицията в срок до 17.00 часа на 16.09.2019 год. да се<text:s/><text:soft-page-break/>отстрани констатираната нередовност относно ноименованието и. В тази връзка следва да бъде представено и коригирано Удостоверение за банкова сметка на името на местната коалиция.</text:p>
      <text:p text:style-name="P299"/>
      <text:p text:style-name="P300">В случай че указанията не се изпълнят в дадения срок, ОИК ще откаже регистрация.<text:s/></text:p>
      <text:p text:style-name="P301"/>
      <text:p text:style-name="P302"/>
      <text:p text:style-name="P303"><text:span text:style-name="T304">По т. 5 от дневния ред:</text:span><text:s/>Регистрация на Коалиция <text:s/>„БСП за БЪЛГАРИЯ“ за участие в изборите за общински съветници и за кметове на 27 октомври 2019 г.<text:s/>в Община Сапарева баня за<text:s/><text:span text:style-name="T305">кмет на Община Сапарева баня.</text:span></text:p>
      <text:p text:style-name="P306">Докладва председателят на Общинска избирателна комисия Сапарева баня.</text:p>
      <text:p text:style-name="P307"><text:span text:style-name="T308">Постъпило е заявление от<text:s/></text:span><text:span text:style-name="T309">Коалиция <text:s/>„БСП за БЪЛГАРИЯ“</text:span><text:span text:style-name="T310">, регистрирана по ф.д. №1969/1990г. на СГС, със седалище гр. София, район „Въ</text:span><text:span text:style-name="T311">зраждане“, ул. „Позитано“ №20, подписано от Явор Илчов Дамянов, ЕГН<text:s/></text:span><text:span text:style-name="T312">----------</text:span><text:span text:style-name="T313">, с адрес гр. Сапарева баня, общ. Сапарева баня, в качеството му на представител от<text:s/></text:span><text:span text:style-name="T314">Коалиция <text:s/>„БСП за БЪЛГАРИЯ“</text:span><text:span text:style-name="T315">- пълномощник на Корнелия Петрова Нинова, ЕГН<text:s/></text:span><text:span text:style-name="T316">----------</text:span><text:span text:style-name="T317"><text:s/>- Председ</text:span><text:span text:style-name="T318">ател на НС на БСП и представляващ коалиция от партии „БСП за БЪЛГАРИЯ“, за регистрация на представляваната от него коалиция в изборите за кмет на Община Сапарева баня на 27 октомври 2019 г.</text:span></text:p>
      <text:p text:style-name="P319">Заявлението е регистрирано с вх.№8 от 14.09.2019г., 10:20 часа в Регистъра на партиите и коалициите за участие в изборите за общински съветници и кметове на 27 октомври 2019 г. /Приложение 48-МИ от Изборните книжа/.</text:p>
      <text:p text:style-name="P320">Към заявлението са приложени:<text:s/></text:p>
      <text:p text:style-name="P321">1. Копие на Решение от 01.09.2019 г. за образуване на коалиция от партии за<text:s/>участие с общи листи в изборите за кметове и общински съветници, насрочени на 27 октомври 2019г. Ръководният орган на коалицията е политически съвет на коалицията с председател Корнелия Петрова Нинова, която е и представляващ коалицията. Съгласно пълномощно от същата е упълномощен Явор Илчов Дамянов, ЕГН<text:s/>----------, който да представлява коалицията за участие в изборите за кмет на община/кмет на кметство/общински съветници пред ОИК Сапарева баня. Решението е подписано от представителите на съставящите я партии <text:s/>и подпечатано с печатите на партиите, участващи в нея, както следва: <text:s/>Партия „Българска социалистическа партия“, Партия „Комунистическа партия на България“, Партия „Нова зора“, Партия „Политически клуб „Екогласност““, Партия „Политически клуб Тракия“.</text:p>
      <text:p text:style-name="P322">2. Копие на Решение на ЦИК за регистрация на Коалиция „БСП за БЪЛГАРИЯ“.</text:p>
      <text:p text:style-name="P323">4. Копия на Удостоверение на СГС за регистрация по ф.д. №1969/1990г.</text:p>
      <text:p text:style-name="P324">5. Копие на Пълномощно на лицето, упълномощено да представлява коалицията пред ОИК Сапарева баня.</text:p>
      <text:p text:style-name="P325">В заявлението<text:s/>е посочено наименование на партията, което ще бъде изписано в бюлетината <text:s/>- съгласно решението на ЦИК за регистрация, посочен е адрес, телефон и лице за контакт.<text:s/></text:p>
      <text:p text:style-name="P326">При извършената проверка по чл. 147, ал. 6 от Изборния кодекс Общинска избирателна<text:s/>комисия Сапарева баня установи, че към заявлението са приложени всички документи, изискуеми на<text:s/><text:soft-page-break/>основание чл. 147, ал. 5 от Изборния кодекс и са налице изискванията за регистрация на<text:span text:style-name="T327"><text:s/></text:span><text:bookmark-start text:name="_Hlk19370952"/>Коалиция „БСП за БЪЛГАРИЯ“<text:bookmark-end text:name="_Hlk19370952"/><text:s/>за участие в изборите за общински съветници и за кметове на 27 октомври 2019 г.<text:s/><text:span text:style-name="T328"><text:s/></text:span></text:p>
      <text:p text:style-name="P329">След проведено обсъждане на основание чл. 85, ал. 7 от Изборния кодекс се проведе гласуване:</text:p>
      <text:p text:style-name="P330">Гласували 11 членове на ОИК: „за" 11 -<text:s/><text:span text:style-name="T331">Гласували поименно:</text:span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p>
      <text:p text:style-name="P332"><text:span text:style-name="T333"><text:s/></text:span><text:span text:style-name="T334">„против”:- НЯМА</text:span></text:p>
      <text:p text:style-name="P335"><text:span text:style-name="T336"> </text:span><text:span text:style-name="T337"><text:tab/></text:span>Предвид изложеното и на основание чл. 85, ал. 4 и ал. 7, чл. 87, ал. 1, т. 1 и т. 12 и<text:s/>чл. 147, ал. 6 от Изборния кодекс Общинска избирателна комисия Сапарева баня взе следното</text:p>
      <text:p text:style-name="P338"><text:span text:style-name="T339">РЕШ</text:span><text:span text:style-name="T340">ЕНИЕ</text:span><text:span text:style-name="T341"><text:s/></text:span><text:span text:style-name="T342">№ 02</text:span><text:span text:style-name="T343">6</text:span><text:span text:style-name="T344">-МИ</text:span></text:p>
      <text:p text:style-name="P345">Регистрира Коалиция „БСП за БЪЛГАРИЯ“ за участие в изборите за кмет на Община Сапарева баня на 27 октомври 2019 г.<text:s/></text:p>
      <text:p text:style-name="P346">Наименованието на партията за отпечатване в бюлетината, съгласно Решение №1012-МИ/09.09.2019 г. на ЦИК, е:</text:p>
      <text:p text:style-name="P347">БСП ЗА БЪЛГАРИЯ<text:s/></text:p>
      <text:p text:style-name="P348">Решението подлежи на обжалване пред ЦИК, чрез Общинска избирателна комисия Сапарева баня, в 3-дневен срок от обявяването му.</text:p>
      <text:p text:style-name="P349"><text:span text:style-name="T350">По т. 6 от дневния ред:</text:span><text:s/>Регистрация на Коалиция <text:s/>„БСП за БЪЛГАРИЯ“ за участие в изборите за общински съветници и за кметове на 27 октомври 2019 г. в Община Сапарева баня за<text:s/><text:span text:style-name="T351">общински съветници на Община Сапарева баня.</text:span></text:p>
      <text:p text:style-name="P352">Докладва председателят на Общинска избирателна комисия Сапарева баня.</text:p>
      <text:p text:style-name="P353"><text:span text:style-name="T354">Постъпило е заявление от<text:s/></text:span><text:span text:style-name="T355">Коалиция <text:s/>„БСП за БЪЛГАРИЯ“</text:span><text:span text:style-name="T356">, регистрирана по ф.д. №1969/1990г. на СГС, със седалище гр. София, район „Възраждане“, ул. „Позитано“ №20, подписано от Явор Илчов Дамянов, ЕГН<text:s/></text:span><text:span text:style-name="T357">----------</text:span><text:span text:style-name="T358">, с адрес гр. Сапарева баня, общ. Сапарева баня,</text:span><text:span text:style-name="T359"><text:s/>в качеството му на представител от<text:s/></text:span><text:span text:style-name="T360">Коалиция <text:s/>„БСП за БЪЛГАРИЯ“</text:span><text:span text:style-name="T361">- пълномощник на Корнелия Петрова Нинова, ЕГН<text:s/></text:span><text:span text:style-name="T362">---------</text:span><text:span text:style-name="T363"><text:s/>- Председател на НС на БСП и представляващ коалиция от партии „БСП за БЪЛГАРИЯ“, за регистрация на представляваната от него коалиция в и</text:span><text:span text:style-name="T364">зборите за общински съветници на Община Сапарева баня на 27 октомври 2019 г.</text:span></text:p>
      <text:p text:style-name="P365">Заявлението е регистрирано с вх.№9 от 14.09.2019г., 10:30 часа в Регистъра на партиите и коалициите за участие в изборите за общински съветници и кметове на 27 октомври 2019 г. /Приложение 48-МИ от Изборните книжа/.</text:p>
      <text:p text:style-name="P366">Към заявлението са приложени:<text:s/></text:p>
      <text:p text:style-name="P367"><text:span text:style-name="T368">1. Копие на Решение от 01.09.2019 г. за образуване на коалиция от партии за участие с общи листи в изборите за кметове и общински съветници, насрочени на 27 октомври 2019г.<text:s/></text:span><text:span text:style-name="T369">Ръководният орган на коалицията е политически съвет на коалицията с председател Корнелия Петрова Нинова, която е и представляващ коалицията. Съгласно пълномощно от същата е упълномощен Явор Илчов Дамянов, ЕГН</text:span><text:span text:style-name="T370"><text:s/>----------</text:span><text:span text:style-name="T371">, който да представлява коалицията за</text:span><text:span text:style-name="T372"><text:s/>участие в изборите за кмет на<text:s/></text:span><text:soft-page-break/><text:span text:style-name="T373">община/кмет на кметство/общински съветници пред ОИК Сапарева баня. Решението е подписано от представителите на съставящите я партии и подпечатано с печатите на партиите, участващи в нея, както следва: <text:s/>Партия „Българска социа</text:span><text:span text:style-name="T374">листическа партия“, Партия „Комунистическа партия на България“, Партия „Нова зора“, Партия „Политически клуб „Екогласност““, Партия „Политически клуб Тракия“.</text:span></text:p>
      <text:p text:style-name="P375">2. Копие на Решение на ЦИК за регистрация на Коалиция „БСП за БЪЛГАРИЯ“.</text:p>
      <text:p text:style-name="P376">4. Копия на Удостоверение на СГС за регистрация по ф.д. №1969/1990г.</text:p>
      <text:p text:style-name="P377">5. Копие на Пълномощно на лицето, упълномощено да представлява коалицията пред ОИК Сапарева баня.</text:p>
      <text:p text:style-name="P378">В заявлението е посочено наименование на партията, което ще бъде изписано в бюлетината <text:s/>- съгласно решението на ЦИК за регистрация, посочен е адрес, телефон и лице за контакт.<text:s/></text:p>
      <text:p text:style-name="P379">При извършената проверка по чл. 147, ал. 6 от Изборния кодекс Общинска избирателна комисия Сапарева баня установи, че към заявлението са приложени всички документи, изискуеми на основание чл.<text:s/>147, ал. 5 от Изборния кодекс и са налице изискванията за регистрация на<text:span text:style-name="T380"><text:s/></text:span>Коалиция „БСП за БЪЛГАРИЯ“ за участие в изборите за общински съветници и за кметове на 27 октомври 2019 г.<text:s/><text:span text:style-name="T381"><text:s/></text:span></text:p>
      <text:p text:style-name="P382">След проведено обсъждане на основание чл. 85, ал. 7 от Изборния кодекс се<text:s/>проведе гласуване:</text:p>
      <text:p text:style-name="P383">Гласували 11 членове на ОИК: „за" 11 -<text:s/><text:span text:style-name="T384">Гласували поименно:</text:span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p>
      <text:p text:style-name="P385"><text:span text:style-name="T386"><text:s/></text:span><text:span text:style-name="T387">„против”:- НЯМА</text:span></text:p>
      <text:p text:style-name="P388"><text:span text:style-name="T389"> </text:span><text:span text:style-name="T390"><text:tab/></text:span>Предвид изложеното и на основание чл. 85, ал. 4 и ал. 7, чл. 87, ал. 1, т. 1 и т. 12 и чл. 147, ал. 6 от Изборния кодекс Общинска избирателна комисия Сапарева баня взе следното</text:p>
      <text:p text:style-name="P391"><text:span text:style-name="T392">РЕШ</text:span><text:span text:style-name="T393">ЕНИЕ</text:span><text:span text:style-name="T394"><text:s/></text:span><text:span text:style-name="T395">№<text:s/></text:span><text:span text:style-name="T396">0</text:span><text:span text:style-name="T397">27</text:span><text:span text:style-name="T398">-МИ</text:span></text:p>
      <text:p text:style-name="P399">Регистрира Коалиция „БСП за БЪЛГАРИЯ“ за участие в изборите за общински съветници на Община Сапарева баня на 27 октомври 2019 г.<text:s/></text:p>
      <text:p text:style-name="P400">Наименованието на партията за отпечатване в бюлетината, съгласно Решение №1012-МИ/09.09.2019 г. на ЦИК, е:</text:p>
      <text:p text:style-name="P401">БСП ЗА БЪЛГАРИЯ<text:s/></text:p>
      <text:p text:style-name="P402">Решението подлежи на обжалване пред ЦИК, чрез Общинска избирателна комисия Сапарева баня, в 3-дневен срок от обявяването му.</text:p>
      <text:p text:style-name="P403"/>
      <text:p text:style-name="P404"><text:span text:style-name="T405">По т.7 от дневния ред:</text:span><text:s/>Регистрация на Коалиция <text:s/>„БСП за БЪЛГАРИЯ“ за участие в изборите за общински съветници и за<text:s/>кметове на 27 октомври 2019 г. в Община Сапарева баня за<text:s/><text:span text:style-name="T406">кмет на кметство, както следва:</text:span></text:p>
      <text:list text:style-name="LFO2" text:continue-numbering="true">
        <text:list-item>
          <text:p text:style-name="P407">Село Сапарево<text:s/></text:p>
        </text:list-item>
        <text:list-item>
          <text:p text:style-name="P408">Село Овчарци<text:s/></text:p>
        </text:list-item>
        <text:list-item>
          <text:p text:style-name="P409">Село Ресилово</text:p>
        </text:list-item>
      </text:list>
      <text:p text:style-name="P410"/>
      <text:p text:style-name="P411">Докладва председателят на Общинска избирателна комисия Сапарева баня.</text:p>
      <text:p text:style-name="P412"><text:span text:style-name="T413">Постъпило е заявление от<text:s/></text:span><text:span text:style-name="T414">Коалиция <text:s/>„БСП за БЪЛГАРИЯ“</text:span><text:span text:style-name="T415">,</text:span><text:span text:style-name="T416"><text:s/>регистрирана по ф.д. №1969/1990г. на СГС, със седалище гр. София, район „Възраждане“, ул. „Позитано“ №20, подписано от Явор Илчов Дамянов, ЕГН<text:s/></text:span><text:span text:style-name="T417">----------</text:span><text:span text:style-name="T418">, с адрес гр. Сапарева баня, общ. Сапарева баня, в качеството му на представител от<text:s/></text:span><text:span text:style-name="T419">Коалиция <text:s/>„БСП за</text:span><text:span text:style-name="T420"><text:s/>БЪЛГАРИЯ“</text:span><text:span text:style-name="T421">- пълномощник на Корнелия Петрова Нинова, ЕГН<text:s/></text:span><text:span text:style-name="T422">----------</text:span><text:span text:style-name="T423"><text:s/>- Председател на НС на БСП и представляващ коалиция от партии „БСП за БЪЛГАРИЯ“, за регистрация на представляваната от него коалиция в изборите за кмет на кметство- село Сапарево, село Овча</text:span><text:span text:style-name="T424">рци и село Ресилово на 27 октомври 2019 г.</text:span></text:p>
      <text:p text:style-name="P425">Заявлението е регистрирано с вх.№10 от 14.09.2019г., 10:40 часа в Регистъра на партиите и коалициите за участие в изборите за общински съветници и кметове на 27 октомври 2019 г. /Приложение 48-МИ от Изборните книжа/.</text:p>
      <text:p text:style-name="P426">Към заявлението са приложени:<text:s/></text:p>
      <text:p text:style-name="P427"><text:span text:style-name="T428">1. Копие на Решение от 01.09.2019 г. за образуване на коалиция от партии за участие с общи листи в изборите за кметове и общински съветници, насрочени на 27 октомври 2019г. Ръководният орган на коалицията е политически съ</text:span><text:span text:style-name="T429">вет на коалицията с председател Корнелия Петрова Нинова, която е и представляващ коалицията. Съгласно пълномощно от същата е упълномощен Явор Илчов Дамянов, ЕГН</text:span><text:span text:style-name="T430"><text:s/>---------</text:span><text:span text:style-name="T431">, който да представлява коалицията за участие в изборите за кмет на община/кмет на кме</text:span><text:span text:style-name="T432">тство/общински съветници пред ОИК Сапарева баня. Решението е подписано от представителите на съставящите я партии и подпечатано с печатите на партиите, участващи в нея, както следва: <text:s/>Партия „Българска социалистическа партия“, Партия „Комунистическа партия</text:span><text:span text:style-name="T433"><text:s/>на България“, Партия „Нова зора“, Партия „Политически клуб „Екогласност““, Партия „Политически клуб Тракия“.</text:span></text:p>
      <text:p text:style-name="P434">2. Копие на Решение на ЦИК за регистрация на Коалиция „БСП за БЪЛГАРИЯ“.</text:p>
      <text:p text:style-name="P435">4. Копия на Удостоверение на СГС за регистрация по ф.д. №1969/1990г.</text:p>
      <text:p text:style-name="P436">5. Копие на Пълномощно на лицето, упълномощено да представлява коалицията пред ОИК Сапарева баня.</text:p>
      <text:p text:style-name="P437">В заявлението е посочено наименование на партията, което ще бъде изписано в бюлетината <text:s/>- съгласно решението на ЦИК за регистрация, посочен е адрес,<text:s/>телефон и лице за контакт.<text:s/></text:p>
      <text:p text:style-name="P438">При извършената проверка по чл. 147, ал. 6 от Изборния кодекс Общинска избирателна комисия Сапарева баня установи, че към заявлението са приложени всички документи, изискуеми на основание чл. 147, ал. 5 от Изборния кодекс и са<text:s/>налице изискванията за регистрация на<text:span text:style-name="T439"><text:s/></text:span>Коалиция „БСП за БЪЛГАРИЯ“ за участие в изборите за общински съветници и за кметове на 27 октомври 2019 г.<text:s/><text:span text:style-name="T440"><text:s/></text:span></text:p>
      <text:p text:style-name="P441">След проведено обсъждане на основание чл. 85, ал. 7 от Изборния кодекс се проведе гласуване:</text:p>
      <text:soft-page-break/>
      <text:p text:style-name="P442">Гласували 11 членове на ОИК: „за" 11 -<text:s/><text:span text:style-name="T443">Гласували поименно:</text:span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p>
      <text:p text:style-name="P444"><text:span text:style-name="T445"><text:s/></text:span><text:span text:style-name="T446">„против”:- НЯМА</text:span></text:p>
      <text:p text:style-name="P447"><text:span text:style-name="T448"> </text:span><text:span text:style-name="T449"><text:tab/></text:span>Предвид изложеното и на основание чл. 85, ал. 4 и ал. 7, чл. 87, ал. 1, т. 1 и т. 12 и чл. 147, ал. 6 от Изборния кодекс Общинска избирателна комисия Сапарева баня взе следното</text:p>
      <text:p text:style-name="P450"><text:span text:style-name="T451">РЕШ</text:span><text:span text:style-name="T452">ЕНИЕ</text:span><text:span text:style-name="T453"><text:s/></text:span><text:span text:style-name="T454">№ 0</text:span><text:span text:style-name="T455">28</text:span><text:span text:style-name="T456">-МИ</text:span></text:p>
      <text:p text:style-name="P457">Регистрира Коалиция „БСП за БЪЛГАРИЯ“<text:s/>за участие в изборите за кмет на кметство- село Сапарево, село Овчарци и село Ресилово на 27 октомври 2019 г.<text:s/></text:p>
      <text:p text:style-name="P458">Наименованието на партията за отпечатване в бюлетината, съгласно Решение №1012-МИ/09.09.2019 г. на ЦИК, е:</text:p>
      <text:p text:style-name="P459">БСП ЗА БЪЛГАРИЯ<text:s/></text:p>
      <text:p text:style-name="P460">Решението подлежи на<text:s/>обжалване пред ЦИК, чрез Общинска избирателна комисия Сапарева баня, в 3-дневен срок от обявяването му.</text:p>
      <text:p text:style-name="P461"/>
      <text:p text:style-name="P462"><text:span text:style-name="T463">По т.8 от дневния ред:</text:span><text:s/>Регистрация на Коалиция <text:s/>„Движение ЗАЕДНО за промяна“ за участие в изборите за общински съветници и за кметове на 27<text:s/>октомври 2019 г. в Община Сапарева баня за<text:s/><text:span text:style-name="T464">кмет на Община Сапарева баня.</text:span></text:p>
      <text:p text:style-name="P465"/>
      <text:p text:style-name="P466">Докладва председателят на Общинска избирателна комисия Сапарева баня.</text:p>
      <text:p text:style-name="P467"><text:span text:style-name="T468">Постъпило е заявление от<text:s/></text:span><text:span text:style-name="T469">Коалиция <text:s/>„Движение ЗАЕДНО за промяна“</text:span>,<text:s/><text:span text:style-name="T470">с адрес</text:span><text:s/><text:span text:style-name="T471">за кореспонденция</text:span><text:s/><text:span text:style-name="T472">гр. София, бул.<text:s/></text:span><text:span text:style-name="T473">„Арсеналски“ №123, офис 4, подписано от Ина Борисова Методиева, ЕГН</text:span><text:span text:style-name="T474"><text:s/>----------</text:span><text:span text:style-name="T475">, в качеството и на пълномощник на Димитър Александров Митев, ЕГН<text:s/></text:span><text:span text:style-name="T476">----------</text:span><text:span text:style-name="T477"><text:s/>- представляващ коалиция<text:s/></text:span><text:span text:style-name="T478">„Движение ЗАЕДНО за промяна“</text:span><text:span text:style-name="T479">, за регистрация на представляваната от него коа</text:span><text:span text:style-name="T480">лиция в изборите за кмет на община Сапарева баня на 27 октомври 2019 г.</text:span></text:p>
      <text:p text:style-name="P481">Заявлението е регистрирано с вх.№11 от 14.09.2019г., 11:23 часа в Регистъра на партиите и коалициите за участие в изборите за общински съветници и кметове на 27 октомври 2019 г. /Приложение 48-МИ от Изборните книжа/.</text:p>
      <text:p text:style-name="P482">Към заявлението са приложени:<text:s/></text:p>
      <text:p text:style-name="P483"><text:span text:style-name="T484">1. Копие на Решение от 21.08.2019 г. за образуване на коалиция от политически партии<text:s/></text:span><text:bookmark-start text:name="_Hlk19373255"/><text:span text:style-name="T485">„Движение ЗАЕДНО за промяна“,<text:s/></text:span><text:bookmark-end text:name="_Hlk19373255"/><text:span text:style-name="T486">в което е определен Димитър Александров Митев да представлява коалицията. Съг</text:span><text:span text:style-name="T487">ласно пълномощно от същия е упълномощена Ина Борисова Методиева, ЕГН</text:span><text:span text:style-name="T488"><text:s/>--------</text:span><text:span text:style-name="T489">,</text:span><text:span text:style-name="T490">която да представлява коалицията за участие в изборите за кмет на община/кмет на кметство/общински съветници. Решението е подписано от представителите на съставящите я партии<text:s/></text:span><text:span text:style-name="T491">и коалиции и подпечатано с печатите на партиите и коалициите, участващи в нея, както следва: <text:s/>ПП „Българска социалдемокрация-Евролевица“, ПП „Родолюбие 2000“, ПП „Европейска сигурност и интеграция“, ПП „Волт“.</text:span></text:p>
      <text:soft-page-break/>
      <text:p text:style-name="P492">2. Копие на Пълномощно в полза на лицето, упълномощено да представлява коалицията пред ОИК Сапарева баня.</text:p>
      <text:p text:style-name="P493">В заявлението е посочено наименование на партията, което ще бъде изписано в бюлетината <text:s/>- съгласно решението на ЦИК за регистрация, посочен е адрес, телефон и лице за контакт.<text:s/></text:p>
      <text:p text:style-name="P494">При извършената проверка по чл. 147, ал. 6 от Изборния кодекс Общинска избирателна комисия Сапарева баня установи, че към заявлението са приложени всички документи, изискуеми на основание чл. 147, ал. 5 от Изборния кодекс и са налице изискванията за регистрация на<text:span text:style-name="T495"><text:s/></text:span>„Движение<text:s/>ЗАЕДНО за промяна“ за участие в изборите за общински съветници и за кметове на 27 октомври 2019 г.<text:s/><text:span text:style-name="T496"><text:s/></text:span></text:p>
      <text:p text:style-name="P497">След проведено обсъждане на основание чл. 85, ал. 7 от Изборния кодекс се проведе гласуване:</text:p>
      <text:p text:style-name="P498">Гласували 11 членове на ОИК: „за" 11 -<text:s/><text:span text:style-name="T499">Гласували поименно:</text:span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p>
      <text:p text:style-name="P500"><text:span text:style-name="T501"><text:s/></text:span><text:span text:style-name="T502">„против”:- НЯМА</text:span></text:p>
      <text:p text:style-name="P503"><text:span text:style-name="T504"> </text:span><text:span text:style-name="T505"><text:tab/></text:span>Предвид<text:s/>изложеното и на основание чл. 85, ал. 4 и ал. 7, чл. 87, ал. 1, т. 1 и т. 12 и чл. 147, ал. 6 от Изборния кодекс Общинска избирателна комисия Сапарева баня взе следното</text:p>
      <text:p text:style-name="P506"><text:span text:style-name="T507">РЕШ</text:span><text:span text:style-name="T508">ЕНИЕ</text:span><text:span text:style-name="T509"><text:s/></text:span><text:span text:style-name="T510">№ 0</text:span><text:span text:style-name="T511">29</text:span><text:span text:style-name="T512">-МИ</text:span></text:p>
      <text:p text:style-name="P513">Регистрира Коалиция „Движение ЗАЕДНО за промяна“ за участие в изборите<text:s/>за кмет на Община Сапарева баня на 27 октомври 2019 г.<text:s/></text:p>
      <text:p text:style-name="P514">Наименованието на партията за отпечатване в бюлетината, съгласно Решение №989-МИ/05.09.2019 г. на ЦИК, е:</text:p>
      <text:p text:style-name="P515">Движение ЗАЕДНО за промяна</text:p>
      <text:p text:style-name="P516">Решението подлежи на обжалване пред ЦИК, чрез Общинска<text:s/>избирателна комисия Сапарева баня, в 3-дневен срок от обявяването му.</text:p>
      <text:p text:style-name="P517"><text:span text:style-name="T518">По т.9 от дневния ред:</text:span><text:s/>Регистрация на Коалиция <text:s/>„Движение ЗАЕДНО за промяна“ за участие в изборите за общински съветници и за кметове на 27 октомври 2019 г. в Община Сапарева баня за<text:s/><text:span text:style-name="T519">общ</text:span><text:span text:style-name="T520">ински съветници на Община Сапарева баня.</text:span></text:p>
      <text:p text:style-name="P521"/>
      <text:p text:style-name="P522">Докладва председателят на Общинска избирателна комисия Сапарева баня.</text:p>
      <text:p text:style-name="P523"><text:span text:style-name="T524">Постъпило е заявление от<text:s/></text:span><text:span text:style-name="T525">Коалиция <text:s/>„Движение ЗАЕДНО за промяна“</text:span>,<text:s/><text:span text:style-name="T526">с адрес</text:span><text:s/><text:span text:style-name="T527">за кореспонденция</text:span><text:s/><text:span text:style-name="T528">гр. София, бул. „Арсеналски“ №123, офис 4, подписано<text:s/></text:span><text:span text:style-name="T529">от Ина Борисова Методиева, ЕГН</text:span><text:span text:style-name="T530"><text:s/>--</text:span><text:span text:style-name="T531">--------</text:span><text:span text:style-name="T532">, в качеството и на пълномощник на Димитър Александров Митев, ЕГН<text:s/></text:span><text:span text:style-name="T533">----------</text:span><text:span text:style-name="T534"><text:s/>- представляващ коалиция<text:s/></text:span><text:span text:style-name="T535">„Движение ЗАЕДНО за промяна“</text:span><text:span text:style-name="T536">, за регистрация на представляваната от него коалиция в изборите за общински съветниц</text:span><text:span text:style-name="T537">и на община Сапарева баня на 27 октомври 2019 г.</text:span></text:p>
      <text:p text:style-name="P538">Заявлението е регистрирано с вх.№12 от 14.09.2019г., 11:30 часа в Регистъра на партиите и коалициите за участие в изборите за общински съветници и кметове на 27 октомври 2019 г. /Приложение 48-МИ от<text:s/>Изборните книжа/.</text:p>
      <text:soft-page-break/>
      <text:p text:style-name="P539">Към заявлението са приложени:<text:s/></text:p>
      <text:p text:style-name="P540"><text:span text:style-name="T541">1. Копие на Решение от 21.08.2019 г. за образуване на коалиция от политически партии<text:s/></text:span><text:bookmark-start text:name="_Hlk19373584"/><text:span text:style-name="T542">„Движение ЗАЕДНО за промяна“,<text:s/></text:span><text:bookmark-end text:name="_Hlk19373584"/><text:span text:style-name="T543">в което е определен Димитър Александров Митев да представлява коалицията. Съгласно пълномощн</text:span><text:span text:style-name="T544">о от същия е упълномощена Ина Борисова Методиева, ЕГН</text:span><text:span text:style-name="T545"><text:s/>--------</text:span><text:span text:style-name="T546">,</text:span><text:span text:style-name="T547">която да представлява коалицията за участие в изборите за кмет на община/кмет на кметство/общински съветници. Решението е подписано от представителите на съставящите я партии и коалиции и по</text:span><text:span text:style-name="T548">дпечатано с печатите на партиите и коалициите, участващи в нея, както следва: <text:s/>ПП „Българска социалдемокрация-Евролевица“, ПП „Родолюбие 2000“, ПП „Европейска сигурност и интеграция“, ПП „Волт“.</text:span></text:p>
      <text:p text:style-name="P549">2. Копие на Пълномощно в полза на лицето, упълномощено да представлява коалицията пред ОИК Сапарева баня.</text:p>
      <text:p text:style-name="P550">В заявлението е посочено наименование на партията, което ще бъде изписано в бюлетината <text:s/>- съгласно решението на ЦИК за регистрация, посочен е адрес, телефон и лице за контакт.<text:s/></text:p>
      <text:p text:style-name="P551">При извършената проверка по чл. 147, ал. 6 от Изборния кодекс Общинска избирателна комисия Сапарева баня установи, че към заявлението са приложени всички документи, изискуеми на основание чл. 147, ал. 5 от Изборния кодекс и са налице изискванията за регистрация на<text:span text:style-name="T552"><text:s/></text:span>„Движение ЗАЕДНО за промяна“ за участие в изборите за общински съветници и за кметове на 27 октомври 2019 г.<text:s/><text:span text:style-name="T553"><text:s/></text:span></text:p>
      <text:p text:style-name="P554">След проведено обсъждане на основание чл. 85, ал. 7 от Изборния кодекс се проведе гласуване:</text:p>
      <text:p text:style-name="P555">Гласували 11 членове на ОИК: „за" 11 -<text:s/><text:span text:style-name="T556">Гласували поименно:</text:span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p>
      <text:p text:style-name="P557"><text:span text:style-name="T558"><text:s/></text:span><text:span text:style-name="T559">„против”:- НЯМА</text:span></text:p>
      <text:p text:style-name="P560"><text:span text:style-name="T561"> </text:span><text:span text:style-name="T562"><text:tab/></text:span>Предвид изложеното и на<text:s/>основание чл. 85, ал. 4 и ал. 7, чл. 87, ал. 1, т. 1 и т. 12 и чл. 147, ал. 6 от Изборния кодекс Общинска избирателна комисия Сапарева баня взе следното</text:p>
      <text:p text:style-name="P563"><text:span text:style-name="T564">РЕШ</text:span><text:span text:style-name="T565">ЕНИЕ</text:span><text:span text:style-name="T566"><text:s/></text:span><text:span text:style-name="T567">№ 03</text:span><text:span text:style-name="T568">0</text:span><text:span text:style-name="T569">-МИ</text:span></text:p>
      <text:p text:style-name="P570">Регистрира Коалиция „Движение ЗАЕДНО за промяна“ за участие в изборите за общински съветници на Община Сапарева баня на 27 октомври 2019 г.<text:s/></text:p>
      <text:p text:style-name="P571">Наименованието на партията за отпечатване в бюлетината, съгласно Решение №989-МИ/05.09.2019 г. на ЦИК, е:</text:p>
      <text:p text:style-name="P572">Движение ЗАЕДНО за промяна</text:p>
      <text:p text:style-name="P573">Решението подлежи на обжалване пред ЦИК, чрез Общинска<text:s/>избирателна комисия Сапарева баня, в 3-дневен срок от обявяването му.</text:p>
      <text:p text:style-name="P574"/>
      <text:p text:style-name="P575"><text:span text:style-name="T576">По т.10 от дневния ред:</text:span><text:s/>Регистрация на Коалиция <text:s/>„Движение ЗАЕДНО за промяна“ за участие в изборите за общински съветници и за кметове на 27 октомври 2019 г. в Община Сапарева баня за<text:s/><text:span text:style-name="T577">к</text:span><text:span text:style-name="T578">мет на кметство, както следва:</text:span></text:p>
      <text:soft-page-break/>
      <text:list text:style-name="LFO2" text:continue-numbering="true">
        <text:list-item>
          <text:p text:style-name="P579">Село Сапарево<text:s/></text:p>
        </text:list-item>
        <text:list-item>
          <text:p text:style-name="P580">Село Овчарци<text:s/></text:p>
        </text:list-item>
        <text:list-item>
          <text:p text:style-name="P581">Село Ресилово</text:p>
        </text:list-item>
      </text:list>
      <text:p text:style-name="P582">Докладва председателят на Общинска избирателна комисия Сапарева баня.</text:p>
      <text:p text:style-name="P583"><text:span text:style-name="T584">Постъпило е заявление от<text:s/></text:span><text:span text:style-name="T585">Коалиция <text:s/>„Движение ЗАЕДНО за промяна“</text:span>,<text:s/><text:span text:style-name="T586">с адрес</text:span><text:s/><text:span text:style-name="T587">за кореспонденция</text:span><text:s/><text:span text:style-name="T588">гр. София, бул. „Арсе</text:span><text:span text:style-name="T589">налски“ №123, офис 4, подписано от Ина Борисова Методиева, ЕГН<text:s/></text:span><text:span text:style-name="T590">---------</text:span><text:span text:style-name="T591">, в качеството и на пълномощник на Димитър Александров Митев, ЕГН<text:s/></text:span><text:span text:style-name="T592">---------</text:span><text:span text:style-name="T593"><text:s/>- представляващ коалиция<text:s/></text:span><text:span text:style-name="T594">„Движение ЗАЕДНО за промяна“</text:span><text:span text:style-name="T595">, за регистрация на представляваната от него коалиция</text:span><text:span text:style-name="T596"><text:s/>в изборите за кмет на кметство- село Сапарево, село Овчарци и село Ресилово на 27 октомври 2019 г.</text:span></text:p>
      <text:p text:style-name="P597">Заявлението е регистрирано с вх.№13 от 14.09.2019г., 11:35 часа в Регистъра на партиите и коалициите за участие в изборите за общински съветници и кметове на 27 октомври 2019 г. /Приложение 48-МИ от Изборните книжа/.</text:p>
      <text:p text:style-name="P598">Към заявлението са приложени:<text:s/></text:p>
      <text:p text:style-name="P599"><text:span text:style-name="T600">1. Копие на Решение от 21.08.2019 г. за образуване на коалиция от политически партии „Движение ЗАЕДНО за промяна“, в което е определен Димитър<text:s/></text:span><text:span text:style-name="T601">Александров Митев да представлява коалицията. Съгласно пълномощно от същия е упълномощена Ина Борисова Методиева, ЕГН</text:span><text:span text:style-name="T602"><text:s/>--------</text:span><text:span text:style-name="T603">,</text:span><text:span text:style-name="T604">която да представлява коалицията за участие в изборите за кмет на община/кмет на кметство/общински съветници. Решението е подп</text:span><text:span text:style-name="T605">исано от представителите на съставящите я партии и коалиции и подпечатано с печатите на партиите и коалициите, участващи в нея, както следва: <text:s/>ПП „Българска социалдемокрация-Евролевица“, ПП „Родолюбие 2000“, ПП „Европейска сигурност и интеграция“, ПП „Волт</text:span><text:span text:style-name="T606">“.</text:span></text:p>
      <text:p text:style-name="P607">2. Пълномощно в полза на лицето, упълномощено да представлява коалицията пред ОИК Сапарева баня- оригинал.</text:p>
      <text:p text:style-name="P608">В заявлението е посочено наименование на партията, което ще бъде изписано в бюлетината <text:s/>- съгласно решението на ЦИК за регистрация, посочен е адрес, телефон и лице за контакт.<text:s/></text:p>
      <text:p text:style-name="P609">При извършената проверка по чл. 147, ал. 6 от Изборния кодекс Общинска избирателна комисия Сапарева баня установи, че към заявлението са приложени всички документи, изискуеми на основание чл. 147, ал. 5 от Изборния кодекс и са налице изискванията за регистрация на<text:span text:style-name="T610"><text:s/></text:span>„Движение ЗАЕДНО за промяна“ за участие в изборите за общински съветници и за кметове на 27 октомври 2019 г.<text:s/><text:span text:style-name="T611"><text:s/></text:span></text:p>
      <text:p text:style-name="P612">След проведено обсъждане на основание чл. 85, ал. 7 от Изборния кодекс се проведе гласуване:</text:p>
      <text:p text:style-name="P613">Гласували 11<text:s/>членове на ОИК: „за" 11 -<text:s/><text:span text:style-name="T614">Гласували поименно:</text:span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<text:s/>Йорданова и Бойко Ненков.</text:p>
      <text:p text:style-name="P615"><text:span text:style-name="T616"><text:s/></text:span><text:span text:style-name="T617">„против”:- НЯМА</text:span></text:p>
      <text:p text:style-name="P618"><text:span text:style-name="T619"> </text:span><text:span text:style-name="T620"><text:tab/></text:span>Предвид изложеното и на основание чл. 85, ал. 4 и ал. 7, чл. 87, ал. 1, т. 1 и т. 12 и чл. 147, ал. 6 от Изборния кодекс Общинска избирателна комисия Сапарева баня взе следното</text:p>
      <text:soft-page-break/>
      <text:p text:style-name="P621"><text:span text:style-name="T622">РЕШ</text:span><text:span text:style-name="T623">ЕНИЕ</text:span><text:span text:style-name="T624"><text:s/></text:span><text:span text:style-name="T625">№ 03</text:span><text:span text:style-name="T626">1</text:span><text:span text:style-name="T627">-МИ</text:span></text:p>
      <text:p text:style-name="P628">Регистрира Коалиция „Движение ЗАЕДНО за промяна“ за участие в изборите за кмет на кметство-село Сапарево, село Овчарци и село Ресилово на 27 октомври 2019 г.<text:s/></text:p>
      <text:p text:style-name="P629">Наименованието на партията за отпечатване в бюлетината, съгласно Решение №989-МИ/05.09.2019 г. на ЦИК, е:</text:p>
      <text:p text:style-name="P630">Движение<text:s/>ЗАЕДНО за промяна</text:p>
      <text:p text:style-name="P631">Решението подлежи на обжалване пред ЦИК, чрез Общинска избирателна комисия Сапарева баня, в 3-дневен срок от обявяването му.</text:p>
      <text:p text:style-name="P632"/>
      <text:p text:style-name="P633">Председателят закри заседанието в 18:00 ч.</text:p>
      <text:p text:style-name="P634"/>
      <text:p text:style-name="P635"/>
      <text:p text:style-name="P636"/>
      <text:p text:style-name="P637">Председател:..........................<text:s/></text:p>
      <text:p text:style-name="P638">/Илияна Базиргянова/<text:s/></text:p>
      <text:p text:style-name="P639"/>
      <text:p text:style-name="P640"/>
      <text:p text:style-name="P641">Секретар:.................................</text:p>
      <text:p text:style-name="P642"><text:span text:style-name="T643">/Катя Димитрова/</text:span></text:p>
      <text:p text:style-name="P6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paragraph-properties fo:margin-bottom="0in" fo:line-height="100%"/>
      <style:text-properties fo:language="bg" fo:country="BG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bg" fo:country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1</dc:creator>
    <meta:creation-date>2019-09-14T09:54:00Z</meta:creation-date>
    <dc:date>2019-09-15T06:41:00Z</dc:date>
    <meta:print-date>2019-09-15T06:16:00Z</meta:print-date>
    <meta:template xlink:href="Normal" xlink:type="simple"/>
    <meta:editing-cycles>350</meta:editing-cycles>
    <meta:editing-duration>PT19500S</meta:editing-duration>
    <meta:document-statistic meta:page-count="16" meta:paragraph-count="75" meta:word-count="5681" meta:character-count="37992" meta:row-count="269" meta:non-whitespace-character-count="32386"/>
  </office:meta>
</office:document-meta>
</file>