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line-height="100%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" style:parent-style-name="NormalWeb" style:family="paragraph">
      <style:paragraph-properties fo:text-align="justify" fo:line-height="115%" fo:background-color="#FFFFFF"/>
    </style:style>
    <style:style style:name="P7" style:parent-style-name="NormalWeb" style:list-style-name="LFO1" style:family="paragraph">
      <style:paragraph-properties fo:text-align="justify" fo:line-height="115%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Web" style:list-style-name="LFO1" style:family="paragraph">
      <style:paragraph-properties fo:text-align="justify" fo:line-height="115%" fo:background-color="#FFFFFF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Web" style:list-style-name="LFO1" style:family="paragraph">
      <style:paragraph-properties fo:text-align="justify" fo:line-height="115%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4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5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16" style:parent-style-name="NormalWeb" style:list-style-name="LFO1" style:family="paragraph">
      <style:paragraph-properties fo:text-align="justify" fo:line-height="115%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Web" style:list-style-name="LFO1" style:family="paragraph">
      <style:paragraph-properties fo:text-align="justify" fo:line-height="115%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list-style-name="LFO1" style:family="paragraph">
      <style:paragraph-properties fo:text-align="justify" fo:line-height="115%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Web" style:list-style-name="LFO1" style:family="paragraph">
      <style:paragraph-properties fo:text-align="justify" fo:line-height="115%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5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6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27" style:parent-style-name="NormalWeb" style:list-style-name="LFO1" style:family="paragraph">
      <style:paragraph-properties fo:text-align="justify" fo:line-height="115%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Web" style:list-style-name="LFO1" style:family="paragraph">
      <style:paragraph-properties fo:text-align="justify" fo:line-height="115%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Web" style:list-style-name="LFO1" style:family="paragraph">
      <style:paragraph-properties fo:text-align="justify" fo:line-height="115%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34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  <style:style style:name="P35" style:parent-style-name="NormalWeb" style:list-style-name="LFO2" style:family="paragraph">
      <style:paragraph-properties fo:text-align="justify" fo:line-height="115%" fo:background-color="#FFFFFF"/>
      <style:text-properties style:font-name-asian="Calibri" style:language-asian="en" style:country-asian="US"/>
    </style:style>
  </office:automatic-styles>
  <office:body>
    <office:text text:use-soft-page-breaks="true">
      <text:p text:style-name="P1">Дневен ред</text:p>
      <text:p text:style-name="P2"><text:span text:style-name="T3">От<text:s/></text:span><text:span text:style-name="T4">14</text:span><text:span text:style-name="T5">.09.2019г.<text:s/></text:span></text:p>
      <text:p text:style-name="P6"/>
      <text:list text:style-name="LFO1" text:continue-numbering="true">
        <text:list-item>
          <text:p text:style-name="P7"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8">общински съветници на Община Сапарева баня.</text:span></text:p>
        </text:list-item>
        <text:list-item>
          <text:p text:style-name="P9"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10">кмет на община Сапарева баня.</text:span><text:s/></text:p>
        </text:list-item>
        <text:list-item>
          <text:p text:style-name="P11">Регистрация на Местна коалиция „ВМРО-БНД“ /ЗНС и АБВ/ за участие в изборите за общински съветници и за кметове на 27 октомври 2019 г. в Община Сапарева баня за<text:s/><text:span text:style-name="T12">кмет на кметство, както следва:</text:span></text:p>
        </text:list-item>
      </text:list>
      <text:list text:style-name="LFO2" text:continue-numbering="true">
        <text:list-item>
          <text:p text:style-name="P13">Село Сапарево<text:s/></text:p>
        </text:list-item>
        <text:list-item>
          <text:p text:style-name="P14">Село Овчарци</text:p>
        </text:list-item>
        <text:list-item>
          <text:p text:style-name="P15">Село Ресилово</text:p>
        </text:list-item>
      </text:list>
      <text:list text:style-name="LFO1" text:continue-numbering="true">
        <text:list-item>
          <text:p text:style-name="P16"><text:bookmark-start text:name="_Hlk19358943"/>Разглеждане на документи на Местна коалиция НДСВ КОАЛИЦИЯ за участие в изборите за общински съветници и за кметове на 27 октомври 2019 г. в Община Сапарева баня за<text:s/><text:span text:style-name="T17">кмет на община Сапарева баня, кмет на кметства и общински съветници.</text:span><text:s/></text:p>
        </text:list-item>
        <text:list-item>
          <text:p text:style-name="P18"><text:bookmark-end text:name="_Hlk19358943"/>Регистрация на Коалиция „БСП ЗА БЪЛГАРИЯ“ <text:s/>за участие в изборите за общински съветници и за кметове на 27 октомври 2019 г. в Община Сапарева баня за<text:s/><text:span text:style-name="T19">кмет на община Сапарева баня.</text:span></text:p>
        </text:list-item>
        <text:list-item>
          <text:p text:style-name="P20">Регистрация на Коалиция „БСП ЗА БЪЛГАРИЯ“ <text:s/>за участие в изборите за общински съветници и за кметове на 27 октомври 2019 г. в Община Сапарева баня за<text:s/><text:span text:style-name="T21">общински съветници на община Сапарева баня.</text:span><text:s/></text:p>
        </text:list-item>
        <text:list-item>
          <text:p text:style-name="P22">Регистрация на Коалиция „БСП ЗА БЪЛГАРИЯ“ за участие в изборите за общински съветници и за кметове на 27 октомври 2019 г. в Община Сапарева баня за<text:s/><text:span text:style-name="T23">кмет на кметство, както следва:</text:span></text:p>
        </text:list-item>
      </text:list>
      <text:list text:style-name="LFO2" text:continue-numbering="true">
        <text:list-item>
          <text:p text:style-name="P24">Село Ресилово</text:p>
        </text:list-item>
        <text:list-item>
          <text:p text:style-name="P25">Село Овчарци</text:p>
        </text:list-item>
        <text:list-item>
          <text:p text:style-name="P26">Село Сапарево</text:p>
        </text:list-item>
      </text:list>
      <text:list text:style-name="LFO1" text:continue-numbering="true">
        <text:list-item>
          <text:p text:style-name="P27">Регистрация на Коалиция<text:s/><text:bookmark-start text:name="_Hlk19374214"/>„Движение ЗАЕДНО за промяна“ <text:s/><text:bookmark-end text:name="_Hlk19374214"/>за участие в изборите за общински съветници и за кметове на 27 октомври 2019 г. в Община Сапарева баня за<text:s/><text:span text:style-name="T28">кмет на община Сапарева баня.</text:span></text:p>
        </text:list-item>
        <text:list-item>
          <text:p text:style-name="P29">Регистрация на Коалиция „Движение ЗАЕДНО за промяна“ <text:s/>за участие в изборите за общински съветници и за кметове на 27 октомври 2019 г. в Община Сапарева баня за<text:s/><text:span text:style-name="T30">общински съветници на община Сапарева баня.</text:span><text:s/></text:p>
        </text:list-item>
        <text:list-item>
          <text:p text:style-name="P31">Регистрация на Коалиция „Движение ЗАЕДНО за промяна“ <text:s/>за участие в изборите за общински съветници и за кметове на 27 октомври 2019 г. в Община Сапарева баня за<text:s/><text:span text:style-name="T32">кмет на кметство, както следва:</text:span></text:p>
        </text:list-item>
      </text:list>
      <text:list text:style-name="LFO2" text:continue-numbering="true">
        <text:list-item>
          <text:p text:style-name="P33">Село Сапарево<text:s/></text:p>
        </text:list-item>
        <text:list-item>
          <text:p text:style-name="P34">Село Овчарци</text:p>
        </text:list-item>
        <text:list-item>
          <text:p text:style-name="P35">Село Ресилово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09-14T16:01:00Z</dc:date>
    <meta:template xlink:href="Normal" xlink:type="simple"/>
    <meta:editing-cycles>1</meta:editing-cycles>
    <meta:editing-duration>PT120S</meta:editing-duration>
    <meta:document-statistic meta:page-count="2" meta:paragraph-count="4" meta:word-count="315" meta:character-count="2112" meta:row-count="15" meta:non-whitespace-character-count="1801"/>
  </office:meta>
</office:document-meta>
</file>