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line-height="100%" fo:text-indent="0.4902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" style:parent-style-name="Normal" style:family="paragraph">
      <style:paragraph-properties fo:text-align="justify" fo:margin-bottom="0in" fo:margin-left="0.7416in" fo:text-indent="-0.25in">
        <style:tab-stops/>
      </style:paragraph-properties>
    </style:style>
    <style:style style:name="P4" style:parent-style-name="Normal" style:family="paragraph">
      <style:paragraph-properties fo:text-align="justify" fo:margin-bottom="0in" fo:margin-left="0.7416in" fo:text-indent="-0.25in">
        <style:tab-stops/>
      </style:paragraph-properties>
    </style:style>
    <style:style style:name="P5" style:parent-style-name="Normal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" style:list-style-name="LFO1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От 10.09.2019г.<text:s/></text:p>
      <text:p text:style-name="P3"/>
      <text:p text:style-name="P4"/>
      <text:list text:style-name="LFO1" text:continue-numbering="true">
        <text:list-item>
          <text:p text:style-name="P5">Регистрация на Инициативен комитет за участие в изборите за общински съветници и за кметове на 27 октомври 2019г. за кмет на <text:s/>община Сапарева баня.</text:p>
        </text:list-item>
        <text:list-item>
          <text:p text:style-name="P6"><text:span text:style-name="T7">Регистрация на Инициативен комитет за участие в изборите за общински съветници и за кметове на 27 октомври 2019г. за кмет на кметство.</text:span></text:p>
        </text:list-item>
      </text:list>
      <text:p text:style-name="P8"><text:bookmark-start text:name="_Hlk18660095"/>3. Определяне на броя на мандатите за общински съветници в ОИК<text:bookmark-end text:name="_Hlk18660095"/><text:s/>Сапарева баня.<text:s/></text:p>
      <text:p text:style-name="P9">4. Приемане на представената от Кмета на община Сапарева баня <text:s/>заповед за определяне на местата за обявяване на избирателните списъци в Община Сапарева баня<text:span text:style-name="T10">.</text:span><text:s/></text:p>
      <text:p text:style-name="P11">5. Определяне на единна номерация на избирателните секции в Община Сапарева баня за изборите за общински съветници и за кметове на 27 октомври 2019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0T15:29:00Z</meta:creation-date>
    <dc:date>2019-09-10T15:30:00Z</dc:date>
    <meta:template xlink:href="Normal" xlink:type="simple"/>
    <meta:editing-cycles>1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