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902in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4" style:parent-style-name="NoSpacing" style:family="paragraph">
      <style:paragraph-properties fo:text-align="justify" fo:text-indent="0.5in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P10" style:parent-style-name="NoSpacing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11" style:parent-style-name="NoSpacing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12" style:parent-style-name="NoSpacing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13" style:parent-style-name="NoSpacing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ДНЕВЕН РЕД</text:p>
      <text:p text:style-name="P2">Разглеждане на:</text:p>
      <text:p text:style-name="P3">1.Писмо с Изх.№ П-19-1/23.01.2020г. от Председателя на Общински съвет Сапарева баня <text:s/>инж. Васил Маргин, заведено с Вх.№ <text:s/>164/ 23.01.2020г. <text:s/>в регистъра на ОИК-Сапарева баня.</text:p>
      <text:p text:style-name="P4"><text:span text:style-name="T5">2.Писмо с Изх. №ТР-04/31.01.2020г. на Агенция по вписвания—Търговски регистър и регистър на юридическите лица с нестопанска цел,</text:span><text:span text:style-name="T6"><text:s/></text:span><text:span text:style-name="T7">заведено с <text:s/>Вх.№<text:s/></text:span><text:span text:style-name="T8">16</text:span><text:span text:style-name="T9">7/03.02.2020г. в регистъра на ОИКСапарева баня, ведно с приложените към него, както следва:<text:s/></text:span></text:p>
      <text:p text:style-name="P10">2.1.Удостоверение изх.№ 20200131091808/31.01.2020г. по партидата на „Алекса 2015” ЕООД, Декларация за обстоятелствата по чл.142 от ТЗ, Пълномощно,<text:s/>Декларация <text:s/>по чл.129, ал.2 от ТЗ,<text:s/>Декларация за образец на подписа,<text:s/>Платежно нареждане,<text:s/>Декларация по чл.141, ал.8 от ТЗ, Договор за продажба на дружествен дял и<text:s/>Протокол от заседание на общо събрание.</text:p>
      <text:p text:style-name="P11">2.2<text:s/>Удостоверение изх.№ 20200131091619/31.01.2020г. по партидата на<text:s/>ЕТ”Радостина Сусанина-ИГ”, ведно с пълномощно-2бр., Декларация по чл.13, ал.4 от ТЗ-2бр., и Декларация по чл.58, ал.2 от ТР</text:p>
      <text:p text:style-name="P12">3.Писмо от Постоянната комисия по КОНПИ при общински съвет Сапарева баня с вх.№166/24.01.2020г., ведно с доклад.</text:p>
      <text:p text:style-name="P13">4.Писмо от ЦИК относно <text:s/>провеждане на заседания и дежурства на ОИК с вх.№165/24.01.2020г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language="bg" fo:country="BG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20-02-05T12:14:00Z</meta:creation-date>
    <dc:date>2020-02-05T12:15:00Z</dc:date>
    <meta:template xlink:href="Normal" xlink:type="simple"/>
    <meta:editing-cycles>1</meta:editing-cycles>
    <meta:editing-duration>PT60S</meta:editing-duration>
    <meta:document-statistic meta:page-count="1" meta:paragraph-count="2" meta:word-count="177" meta:character-count="1186" meta:row-count="8" meta:non-whitespace-character-count="1011"/>
  </office:meta>
</office:document-meta>
</file>