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text-align="justify" fo:margin-bottom="0in" fo:text-indent="0.4902in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" style:parent-style-name="NoSpacing" style:family="paragraph">
      <style:paragraph-properties fo:text-align="justify" fo:line-height="115%" fo:text-indent="0.4902in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NoSpacing" style:family="paragraph">
      <style:paragraph-properties fo:text-align="justify" fo:line-height="115%" fo:text-indent="0.4902in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" style:parent-style-name="Normal" style:family="paragraph">
      <style:paragraph-properties fo:text-align="justify" fo:margin-bottom="0in" fo:text-indent="0.4916in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" style:parent-style-name="Normal" style:family="paragraph">
      <style:paragraph-properties fo:text-align="justify" fo:margin-bottom="0in" fo:text-indent="0.4916in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6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107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margin-bottom="0.0833in" fo:text-indent="0.4902in"/>
    </style:style>
    <style:style style:name="T111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112" style:parent-style-name="Normal" style:family="paragraph">
      <style:paragraph-properties fo:text-align="justify" fo:margin-bottom="0.0833in" fo:text-indent="0.4902in"/>
    </style:style>
    <style:style style:name="T113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114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115" style:parent-style-name="Normal" style:family="paragraph">
      <style:paragraph-properties fo:text-align="justify" fo:margin-bottom="0in" fo:text-indent="0.25in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margin-bottom="0in" fo:text-indent="0.25in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20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 fo:background-color="#FFFFFF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text-indent="0.5in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text-indent="0.5in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184" style:parent-style-name="NormalWeb" style:family="paragraph">
      <style:paragraph-properties fo:text-align="justify" fo:margin-top="0in" fo:margin-bottom="0in" fo:text-indent="0.5in"/>
    </style:style>
    <style:style style:name="T185" style:parent-style-name="DefaultParagraphFont" style:family="text">
      <style:text-properties style:font-style-complex="italic"/>
    </style:style>
    <style:style style:name="P186" style:parent-style-name="NormalWeb" style:family="paragraph">
      <style:paragraph-properties fo:text-align="justify" fo:margin-top="0in" fo:margin-bottom="0in" fo:text-indent="0.5in"/>
    </style:style>
    <style:style style:name="T187" style:parent-style-name="DefaultParagraphFont" style:family="text">
      <style:text-properties style:font-style-complex="italic"/>
    </style:style>
    <style:style style:name="P188" style:parent-style-name="NormalWeb" style:family="paragraph">
      <style:paragraph-properties fo:text-align="justify" fo:margin-top="0in" fo:margin-bottom="0in" fo:text-indent="0.5in"/>
    </style:style>
    <style:style style:name="P189" style:parent-style-name="NormalWeb" style:family="paragraph">
      <style:paragraph-properties fo:text-align="justify" fo:margin-top="0in" fo:margin-bottom="0in" fo:text-indent="0.5in"/>
    </style:style>
    <style:style style:name="P190" style:parent-style-name="NormalWeb" style:family="paragraph">
      <style:paragraph-properties fo:text-align="justify" fo:margin-top="0in" fo:margin-bottom="0in" fo:text-indent="0.5in"/>
    </style:style>
    <style:style style:name="P191" style:parent-style-name="Normal" style:family="paragraph">
      <style:paragraph-properties fo:text-align="justify" fo:margin-top="0.0694in" fo:margin-bottom="0.0694in" fo:text-indent="0.5in"/>
    </style:style>
    <style:style style:name="T19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center" fo:margin-top="0.0694in" fo:margin-bottom="0.0694in"/>
    </style:style>
    <style:style style:name="T1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96" style:parent-style-name="NormalWeb" style:family="paragraph">
      <style:paragraph-properties fo:text-align="justify" fo:margin-top="0in" fo:margin-bottom="0in" fo:text-indent="0.5in"/>
      <style:text-properties style:font-style-complex="italic"/>
    </style:style>
    <style:style style:name="P197" style:parent-style-name="NormalWeb" style:family="paragraph">
      <style:paragraph-properties fo:text-align="justify" fo:margin-top="0in" fo:margin-bottom="0in" fo:text-indent="0.5in"/>
    </style:style>
    <style:style style:name="T198" style:parent-style-name="DefaultParagraphFont" style:family="text">
      <style:text-properties style:font-style-complex="italic" fo:language="en" fo:country="US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style:font-style-complex="italic"/>
    </style:style>
    <style:style style:name="P201" style:parent-style-name="NormalWeb" style:family="paragraph">
      <style:paragraph-properties fo:text-align="justify" fo:margin-top="0in" fo:margin-bottom="0in" fo:margin-left="0.75in">
        <style:tab-stops/>
      </style:paragraph-properties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language="en" fo:country="US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style:font-style-complex="italic"/>
    </style:style>
    <style:style style:name="P210" style:parent-style-name="NormalWeb" style:family="paragraph">
      <style:paragraph-properties fo:text-align="justify" fo:margin-top="0in" fo:margin-bottom="0in" fo:margin-left="0.5in">
        <style:tab-stops/>
      </style:paragraph-properties>
    </style:style>
    <style:style style:name="T211" style:parent-style-name="DefaultParagraphFont" style:family="text">
      <style:text-properties fo:language="en" fo:country="US"/>
    </style:style>
    <style:style style:name="P212" style:parent-style-name="NormalWeb" style:family="paragraph">
      <style:paragraph-properties fo:text-align="justify" fo:margin-top="0in" fo:margin-bottom="0in" fo:margin-left="0.5in">
        <style:tab-stops/>
      </style:paragraph-properties>
    </style:style>
    <style:style style:name="P213" style:parent-style-name="NormalWeb" style:family="paragraph">
      <style:paragraph-properties fo:text-align="justify" fo:margin-top="0in" fo:margin-bottom="0in" fo:margin-left="0.493in">
        <style:tab-stops/>
      </style:paragraph-properties>
    </style:style>
    <style:style style:name="T214" style:parent-style-name="DefaultParagraphFont" style:family="text">
      <style:text-properties fo:language="en" fo:country="US"/>
    </style:style>
    <style:style style:name="P215" style:parent-style-name="NormalWeb" style:family="paragraph">
      <style:paragraph-properties fo:text-align="justify" fo:margin-top="0in" fo:margin-bottom="0in" fo:margin-left="0.493in">
        <style:tab-stops/>
      </style:paragraph-properties>
    </style:style>
    <style:style style:name="P216" style:parent-style-name="NormalWeb" style:family="paragraph">
      <style:paragraph-properties fo:text-align="justify" fo:margin-top="0in" fo:margin-bottom="0in" fo:margin-left="0.493in">
        <style:tab-stops/>
      </style:paragraph-properties>
    </style:style>
    <style:style style:name="P217" style:parent-style-name="NormalWeb" style:family="paragraph">
      <style:paragraph-properties fo:text-align="justify" fo:margin-top="0in" fo:margin-bottom="0in" fo:margin-left="1.0375in">
        <style:tab-stops/>
      </style:paragraph-properties>
      <style:text-properties style:font-style-complex="italic"/>
    </style:style>
    <style:style style:name="P218" style:parent-style-name="NormalWeb" style:family="paragraph">
      <style:paragraph-properties fo:text-align="justify" fo:margin-bottom="0in" fo:line-height="115%" fo:text-indent="0.5in" fo:background-color="#FFFFFF"/>
    </style:style>
    <style:style style:name="P219" style:parent-style-name="NormalWeb" style:family="paragraph">
      <style:paragraph-properties fo:text-align="justify" fo:margin-bottom="0in" fo:line-height="115%" fo:text-indent="0.5in" fo:background-color="#FFFFFF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 fo:margin-top="0.0694in" fo:margin-bottom="0in" fo:text-indent="0.5in"/>
    </style:style>
    <style:style style:name="T222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223" style:parent-style-name="NormalWeb" style:family="paragraph">
      <style:paragraph-properties fo:text-align="justify" fo:margin-top="0in" fo:margin-bottom="0in" fo:text-indent="0.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225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226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0.375in" svg:x2="6.62431in" svg:y2="0.375in" draw:z-index="251659264" draw:id="id0" draw:style-name="a0" draw:name="Straight Arrow Connector 1" text:anchor-type="paragraph"><svg:title/><svg:desc/></draw:connector><text:span text:style-name="T2">ОБЩИНСКА ИЗБИРАТЕЛНА КОМИСИЯ САПАРЕВА БАНЯ</text:span></text:p>
      <text:p text:style-name="P3"/>
      <text:p text:style-name="P4">e-mail: oik1041@cik.bg; гр.Сапарева баня; ул.“Германея“ № 1</text:p>
      <text:h text:style-name="P5" text:outline-level="1"/>
      <text:h text:style-name="P6" text:outline-level="1"><text:span text:style-name="T7">ПРОТОКОЛ</text:span></text:h>
      <text:p text:style-name="P8"><text:span text:style-name="T9">№ 031-МИ/23.01.2020г.</text:span></text:p>
      <text:p text:style-name="P10"/>
      <text:p text:style-name="P11"><text:span text:style-name="T12">Днес, 23.01.2020 г. в 10:00 ч. в сградата на Община Сапарева баня, гр. Сапарева баня, <text:s/>ул.<text:s/></text:span><text:span text:style-name="T13">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 № 883-МИ от 30.08.2019 г., Решение № 955-МИ от 04.09.2019 г. на ЦИК, изменено с Решен</text:span><text:span text:style-name="T14">ие №1048-МИ от 11.09.2019г. на ЦИК и Решение 987-МИ от 05.09.2019 г. на ЦИК за произвеждане на избори за общински съветници и кметове на 27.10.2019г.</text:span></text:p>
      <text:p text:style-name="P15"/>
      <text:p text:style-name="P16"><text:span text:style-name="T17">На заседанието присъстват, както следва: Председател</text:span><text:span text:style-name="T18">:</text:span><text:span text:style-name="T19"><text:s/></text:span><text:span text:style-name="T20">Илияна</text:span><text:span text:style-name="T21"><text:s/></text:span><text:span text:style-name="T22">Бойчева</text:span><text:span text:style-name="T23"><text:s/></text:span><text:span text:style-name="T24">Базиргянова</text:span><text:span text:style-name="T25">,<text:s/></text:span><text:span text:style-name="T26">Зам.<text:s/></text:span><text:span text:style-name="T27">Председатели:<text:s/></text:span><text:span text:style-name="T28">Йорданка</text:span><text:span text:style-name="T29"><text:s/></text:span><text:span text:style-name="T30">Лазарова</text:span><text:span text:style-name="T31"><text:s/></text:span><text:span text:style-name="T32">Наумова-Метаниева</text:span><text:span text:style-name="T33">,<text:s/></text:span><text:span text:style-name="T34">Гергана</text:span><text:span text:style-name="T35"><text:s/></text:span><text:span text:style-name="T36">Борисова</text:span><text:span text:style-name="T37"><text:s/></text:span><text:span text:style-name="T38">Николова</text:span><text:span text:style-name="T39">,<text:s/></text:span><text:span text:style-name="T40">Секретар:<text:s/></text:span><text:span text:style-name="T41">Катя</text:span><text:span text:style-name="T42"><text:s/></text:span><text:span text:style-name="T43">Георгиева</text:span><text:span text:style-name="T44"><text:s/></text:span><text:span text:style-name="T45">Димитрова</text:span><text:span text:style-name="T46"><text:s/>и членове:<text:s/></text:span><text:span text:style-name="T47">Милена</text:span><text:span text:style-name="T48"><text:s/></text:span><text:span text:style-name="T49">Кирилова</text:span><text:span text:style-name="T50"><text:s/></text:span><text:span text:style-name="T51">Дашева</text:span><text:span text:style-name="T52">,<text:s/></text:span><text:span text:style-name="T53">Емилия</text:span><text:span text:style-name="T54"><text:s/></text:span><text:span text:style-name="T55">Димитрова</text:span><text:span text:style-name="T56"><text:s/></text:span><text:span text:style-name="T57">Гелева</text:span><text:span text:style-name="T58">,<text:s/></text:span><text:span text:style-name="T59">Росица</text:span><text:span text:style-name="T60"><text:s/></text:span><text:span text:style-name="T61">Василева</text:span><text:span text:style-name="T62"><text:s/></text:span><text:span text:style-name="T63">Йоцова</text:span><text:span text:style-name="T64">,<text:s/></text:span><text:span text:style-name="T65">Надежда</text:span><text:span text:style-name="T66"><text:s/></text:span><text:span text:style-name="T67">Кирилова</text:span><text:span text:style-name="T68"><text:s/></text:span><text:span text:style-name="T69">Дерменджиева-</text:span><text:span text:style-name="T70">Ст</text:span><text:span text:style-name="T71">ършелова</text:span><text:span text:style-name="T72">,<text:s/></text:span><text:span text:style-name="T73">Радостина</text:span><text:span text:style-name="T74"><text:s/></text:span><text:span text:style-name="T75">Йорданова</text:span><text:span text:style-name="T76"><text:s/></text:span><text:span text:style-name="T77">Сакаджийска</text:span><text:span text:style-name="T78">, Веселка Иванова Йорданова и Бойко Иванов Ненков.</text:span></text:p>
      <text:p text:style-name="P79"><text:span text:style-name="T80">Отсъстват:<text:s/></text:span><text:span text:style-name="T81">Няма.</text:span></text:p>
      <text:p text:style-name="P82"/>
      <text:p text:style-name="P83">На заседанието присъстват повече от половината членове на ОИК Сапарева баня.На основание чл. 85, ал. 3 от Изборния кодекс комисията има изискуемия от закона<text:s/>кворум за провеждане на заседанието.</text:p>
      <text:p text:style-name="P84"/>
      <text:p text:style-name="P85">Председателят откри заседанието при следния дневен ред:<text:s/></text:p>
      <text:p text:style-name="P86"><text:span text:style-name="T87">1.</text:span><text:span text:style-name="T88"><text:s/></text:span><text:span text:style-name="T89">Разглеждане на писмо по компетентност, получено на 21.01.2020</text:span><text:span text:style-name="T90"><text:s/></text:span><text:span text:style-name="T91">г., препратено от кмета на община Сапарева баня.</text:span></text:p>
      <text:p text:style-name="P92"><text:span text:style-name="T93">2.</text:span><text:span text:style-name="T94"><text:s/></text:span><text:span text:style-name="T95">Разглеждане на писмо получено по<text:s/></text:span><text:span text:style-name="T96">email</text:span><text:span text:style-name="T97"><text:s/>на<text:s/></text:span><text:span text:style-name="T98">21.01.2020</text:span><text:span text:style-name="T99"><text:s/></text:span><text:span text:style-name="T100">г.относно неизпълнение на задължение по чл.</text:span><text:span text:style-name="T101"><text:s/></text:span><text:span text:style-name="T102">41, ал.</text:span><text:span text:style-name="T103"><text:s/></text:span><text:span text:style-name="T104">3 от ЗМСМА от Радостина Георгиева Сусанина.</text:span></text:p>
      <text:p text:style-name="P105"/>
      <text:p text:style-name="P106">След проведено обсъждане по дневния ред на основание чл. 85, ал. 7 от Изборния кодекс се проведе гласуване:</text:p>
      <text:p text:style-name="P107">Гласували 11 членове на ОИК: „за" 11 -<text:s/><text:span text:style-name="T108">Г</text:span><text:span text:style-name="T109">ласували поименно:</text:span><text:s/>Илияна Базиргянова, Йорданка Наумова - Метаниева, Гергана Николова, Катя Димитрова, Милена Дашева, Емилия Гелева,<text:s/><text:bookmark-start text:name="_Hlk19364527"/>Радостина Сакаджийска<text:bookmark-end text:name="_Hlk19364527"/>, Росица Йоцова, Надежда Дерменджиева-Стършелова, Веселка Йорданова и Бойко Ненков.</text:p>
      <text:p text:style-name="P110"><text:span text:style-name="T111">„против”: НЯМА.</text:span></text:p>
      <text:p text:style-name="P112"><text:span text:style-name="T113">С<text:s/></text:span><text:span text:style-name="T114">11 гласа „ЗА“ дневният ред беше приет. Комисията пристъпи към работа.</text:span></text:p>
      <text:p text:style-name="P115"><text:span text:style-name="T116">По т. 1 <text:s/>и <text:s/>по т.</text:span><text:span text:style-name="T117"><text:s/></text:span><text:span text:style-name="T118">2 дневния ред:</text:span></text:p>
      <text:p text:style-name="P119"/>
      <text:p text:style-name="P120">Докладва председателят на Общинска избирателна комисия Сапарева баня.</text:p>
      <text:p text:style-name="P121"><text:span text:style-name="T122">В ОИК Сапарева баня е постъпило писмо с вх.</text:span><text:span text:style-name="T123"><text:s/></text:span><text:span text:style-name="T124">№</text:span><text:span text:style-name="T125"><text:s/></text:span><text:span text:style-name="T126">162/22.01.2020</text:span><text:span text:style-name="T127"><text:s/></text:span><text:span text:style-name="T128">г.от Кмета на<text:s/></text:span><text:span text:style-name="T129">Община Сапарева баня за произнасяне по компетентност и писмо по email, имащо характер на сигнал от Angel Paliyski с вх.</text:span><text:span text:style-name="T130"><text:s/></text:span><text:span text:style-name="T131">№</text:span><text:span text:style-name="T132"><text:s/></text:span><text:span text:style-name="T133">160/21.01.2020</text:span><text:span text:style-name="T134"><text:s/></text:span><text:span text:style-name="T135">г. в регистъра на ОИК относно компроментиране на избора за кмет на кметство с.</text:span><text:span text:style-name="T136"><text:s/></text:span><text:soft-page-break/><text:span text:style-name="T137">Овчарци, общ.</text:span><text:span text:style-name="T138"><text:s/></text:span><text:span text:style-name="T139">Сапарева баня от Радостина</text:span><text:span text:style-name="T140"><text:s/>Георгиева Сусанина, поради неизпълнение на задълженията по чл.</text:span><text:span text:style-name="T141"><text:s/></text:span><text:span text:style-name="T142">41, ал.</text:span><text:span text:style-name="T143"><text:s/></text:span><text:span text:style-name="T144">3 от ЗМСМА в законоустановения срок. <text:s/>Към полученото писмо са приложени и Удостоверение с изх.</text:span><text:span text:style-name="T145"><text:s/></text:span><text:span text:style-name="T146">№<text:s/></text:span><text:span text:style-name="T147">------</text:span><text:span text:style-name="T148">/30.12.2019</text:span><text:span text:style-name="T149"><text:s/></text:span><text:span text:style-name="T150">г. и Удостоверение с изх. №<text:s/></text:span><text:span text:style-name="T151">----------</text:span><text:span text:style-name="T152">/30.12.2019</text:span><text:span text:style-name="T153"><text:s/></text:span><text:span text:style-name="T154">г., изд</text:span><text:span text:style-name="T155">адени от Агенция по вписванията. <text:s/></text:span></text:p>
      <text:p text:style-name="P156"><text:span text:style-name="T157">Съгласно горе цитираните удостоверения Радостина Георгиева Сусанина е <text:s/>управител и собственик на капитала на еднолично дружество с ограничена отговорност <text:s/>„АЛЕКСА 2015” ЕООД, <text:s/>ЕИК 203428129 със седалище и адрес на управле</text:span><text:span text:style-name="T158">ние: с.</text:span><text:span text:style-name="T159"><text:s/></text:span><text:span text:style-name="T160">Овчарци, ул.</text:span><text:span text:style-name="T161"><text:s/></text:span><text:span text:style-name="T162">”Никола Вапцаров” №</text:span><text:span text:style-name="T163"><text:s/></text:span><text:span text:style-name="T164">6 и едноличен търговец на ЕТ ”Радостина Сусанина-ИГ”, ЕИК 200714328, <text:s/>със седалище и адрес на управление: с.</text:span><text:span text:style-name="T165"><text:s/></text:span><text:span text:style-name="T166">Овчарци, ул.</text:span><text:span text:style-name="T167"><text:s/></text:span><text:span text:style-name="T168">”Никола Вапцаров” №</text:span><text:span text:style-name="T169"><text:s/></text:span><text:span text:style-name="T170">6. При извършена <text:s/>справка в ТР при АВ <text:s/>се установиха <text:s/>посочените по-горе<text:s/></text:span><text:span text:style-name="T171">обстоятелства.</text:span><text:span text:style-name="T172"><text:s/>В <text:s/>ОИК не са постъпвали данни<text:s/></text:span><text:span text:style-name="T173"><text:s/>към този момент да е<text:s/></text:span><text:span text:style-name="T174">направено необходимото за вписване в регистъра за<text:s/></text:span><text:span text:style-name="T175">прекратяване на дейността на посочените юридически лица.</text:span></text:p>
      <text:p text:style-name="P176"><text:span text:style-name="T177">При проведените избори за общински съветници и кметове на 27.10.2019 г.<text:s/></text:span><text:span text:style-name="T178">с <text:s/></text:span><text:span text:style-name="T179">Решение № 095-МИ/28.10.2019 г. на ОИК Сапарева баня <text:s/>за кмет на с. Овчарци е избрана Радостина Георгиева Сусанина, ЕГН<text:s/></text:span><text:span text:style-name="T180">---------------</text:span><text:span text:style-name="T181">.</text:span></text:p>
      <text:p text:style-name="P182">ОИК с писмо до <text:s/>Председателя на Общински съвет изиска заверено копие на клетвен лист, подписан от Радостина Георгиева Сусанина на 11.11.2019 г. относно удостоверяване на обстоятелството, че същата е положила клетва и подписала клетвен лист при избирането ѝ за кмет на с. Овчарци, общ. Сапарева баня и <text:s/>заверено копие на Декларация за имущество и интереси, подадена от същата пред ПККОНПИ при Общински съвет Сапарева баня.<text:s/></text:p>
      <text:p text:style-name="P183">От събраните писмени доказателства безспорно се установява и на комисията служебно е известно обстоятелството, че Радостина Георгиева Сусанина е кандидата избран за кмет на кметство с. Овчарци на проведените местни<text:s/>избори на 27.10.2019 г. <text:s/>и видно от писмото на председателя на ОбС – Сапарева баня същата <text:s/>е положила клетва и подписала клетвен лист съгласно чл. 32, ал. 1 от ЗМСМА на 11.11.2019 г.</text:p>
      <text:p text:style-name="P184"><text:span text:style-name="T185">Според разпоредбата на чл. 41, ал. 1 от ЗМСМА</text:span><text:s/>кметовете на общини, на райони и на кметства, кметските наместници, заместник-кметовете на общини и на райони и секретарите на общини не могат да извършват търговска дейност по смисъла на<text:s/><text:a xlink:href="apis://NORM|4076|0||/" office:target-frame-name="_top" xlink:show="replace"><text:span text:style-name="Hyperlink">Търговския закон</text:span></text:a>, да бъдат контрольори,<text:s/>управители или прокуристи в търговски дружества, търговски пълномощници, търговски представители, търговски посредници, синдици, ликвидатори или да участват в надзорни, управителни и контролни органи на търговски дружества и кооперации за времето на мандата им.</text:p>
      <text:p text:style-name="P186"><text:span text:style-name="T187">На следващо място съгласно разпоредбата на чл. 41, ал. 3 от ЗМСМА</text:span><text:s/>в едномесечен срок от обявяването на изборните резултати, съответно от приемането на решението на общинския съвет, лице, което при избирането му за кмет заема длъжност или осъществява<text:s/>дейност по чл. 41, ал. 1, предприема необходимите действия за прекратяване на дейността и/или за освобождаването му от заеманата длъжност и уведомява писмено за това председателя на общинския съвет и общинската избирателна комисия. От където следва че периода в който Радостина Сусанина е трябвало да извърши посочените в чл. 41, ал.3 от ЗМСМА действия е от 28.10.2019 г. до 28.11.2019 г.</text:p>
      <text:p text:style-name="P188">Считам, че е необходимо да бъде изпратено писмо до Агенция по вписвания, с което да се изиска информация относно вписаните<text:s/><text:s/>обстоятелства по партидите в Търговския регистър на посочените ЕТ и ЕООД в периода от <text:s/>28.10.2019 г. до 28.11.2019 г.</text:p>
      <text:p text:style-name="P189">Също така, за коректно отчитане на обстоятелствата, е необходимо да се изиска информация от НАП относно това дали описаните фирми осъществяват търговска дейност към 29.11.2019 г.</text:p>
      <text:p text:style-name="P190">Да се изиска от Председателя на ОбС Сапарева баня информация дали Радостина Сусанина, в качеството си на кмет на с. Овчарци е подала писмено уведомление по реда на чл. 41, ал. 3 от ЗМСМА в законоустановения срок до<text:s/>28.11.2019 г.</text:p>
      <text:p text:style-name="P191"><text:span text:style-name="T192">С оглед на всичко изложено по-горе и на <text:s/>основание чл.87, ал.1, т.1 от ИК във връзка с чл.41 от ЗМСМА<text:s/></text:span><text:span text:style-name="T193"><text:s/>Общинска избирателна комисия Сапарева баня взе следното</text:span></text:p>
      <text:soft-page-break/>
      <text:p text:style-name="P194"><text:span text:style-name="T195">ПРОТОКОЛНО РЕШЕНИЕ № 1</text:span></text:p>
      <text:p text:style-name="P196"/>
      <text:p text:style-name="P197"><text:span text:style-name="T198">I</text:span><text:span text:style-name="T199">.Да се изиска от Търговския регистър и регистър ЮЛНЦ след</text:span><text:span text:style-name="T200">ната информация:</text:span></text:p>
      <text:p text:style-name="P201"><text:span text:style-name="T202">-Относно <text:s text:c="2"/></text:span>вписаните <text:s/>обстоятелства по партидите в Търговския регистър на ЕТ ”Радостина Сусанина-ИГ”, ЕИК 200714328, <text:s/>със седалище и адрес на управление: с.<text:span text:style-name="T203"><text:s/></text:span>Овчарци, ул.<text:span text:style-name="T204"><text:s/></text:span>”Никола Вапцаров” №<text:span text:style-name="T205"><text:s/></text:span>6 и „АЛЕКСА 2015” ЕООД, <text:s/>ЕИК 203428129 със седалище и адрес на управление: с.<text:span text:style-name="T206"><text:s/></text:span>Овчарци, ул.<text:span text:style-name="T207"><text:s/></text:span>”Никола Вапцаров” №<text:span text:style-name="T208"><text:s/></text:span>6 в периода от <text:s/>28.10.2019 г. до 28.11.2019 г.вкл., както и копия<text:s/><text:span text:style-name="T209">по подавани заявления и документи на същите.<text:s/></text:span></text:p>
      <text:p text:style-name="P210"><text:span text:style-name="T211">II</text:span>. Да се изиска информация от НАП относно това дали описаните фирми осъществяват<text:s/><text:s/>търговска<text:s/><text:s text:c="2"/></text:p>
      <text:p text:style-name="P212"><text:s text:c="6"/>дейност към 29.11.2019 г.</text:p>
      <text:p text:style-name="P213"><text:span text:style-name="T214">III</text:span>.Да се изиска от Председателя на ОбС Сапарева баня информация Радостина Сусанина, в<text:s/><text:s text:c="3"/></text:p>
      <text:p text:style-name="P215"><text:s text:c="6"/>качеството си на кмет на с. Овчарци <text:s/>подала ли е писмено уведомление по реда на чл. 41, ал. 3<text:s/></text:p>
      <text:p text:style-name="P216"><text:s text:c="6"/>от ЗМСМА в законоустановения срок до <text:s/>28.11.2019 г.</text:p>
      <text:p text:style-name="P217"/>
      <text:p text:style-name="P218"><text:bookmark-start text:name="_Hlk19888387"/>След проведено обсъждане на основание чл. 85, ал. 7 от Изборния кодекс се проведе гласуване:</text:p>
      <text:p text:style-name="P219">Гласували 11 членове на ОИК: „за" 11 -<text:s/><text:span text:style-name="T220">Гласували поименно:</text:span><text:s/>Илияна Базиргянова, Йорданка Наумова - Метаниева, Гергана Николова, Катя<text:s/>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221"><text:span text:style-name="T222">„против”:- НЯМА</text:span></text:p>
      <text:p text:style-name="P223"><text:bookmark-end text:name="_Hlk19888387"/></text:p>
      <text:p text:style-name="P224"/>
      <text:p text:style-name="P225">Заседанието се закри в 15:40ч.</text:p>
      <text:p text:style-name="P226">Председател:...........п...............<text:s/></text:p>
      <text:p text:style-name="P227">/Илияна Базиргянова/<text:s/></text:p>
      <text:p text:style-name="P228"/>
      <text:p text:style-name="P229">Секретар:..........п.......................</text:p>
      <text:p text:style-name="P230">/Катя Димитрова</text:p>
      <text:p text:style-name="Normal"/>
      <text:p text:style-name="P2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bg" fo:country="BG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Hyperlink" style:display-name="Hyperlink" style:family="text" style:parent-style-name="DefaultParagraphFont">
      <style:text-properties style:text-line-through-type="none" fo:color="#00000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20-01-23T14:08:00Z</meta:creation-date>
    <dc:date>2020-01-23T14:35:00Z</dc:date>
    <meta:template xlink:href="Normal" xlink:type="simple"/>
    <meta:editing-cycles>23</meta:editing-cycles>
    <meta:editing-duration>PT1560S</meta:editing-duration>
    <meta:document-statistic meta:page-count="3" meta:paragraph-count="15" meta:word-count="1181" meta:character-count="7899" meta:row-count="56" meta:non-whitespace-character-count="6733"/>
  </office:meta>
</office:document-meta>
</file>