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" style:parent-style-name="Normal" style:family="paragraph">
      <style:paragraph-properties fo:text-align="justify" fo:margin-bottom="0in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" style:parent-style-name="Normal" style:family="paragraph">
      <style:paragraph-properties fo:text-align="justify" fo:margin-bottom="0in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" style:parent-style-name="Normal" style:family="paragraph">
      <style:paragraph-properties fo:text-align="justify" fo:margin-bottom="0in" fo:text-indent="0.4916in"/>
    </style:style>
    <style:style style:name="T5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" style:parent-style-name="Normal" style:family="paragraph">
      <style:paragraph-properties fo:text-align="justify" fo:margin-bottom="0in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" style:parent-style-name="Normal" style:family="paragraph">
      <style:paragraph-properties fo:text-align="justify" fo:margin-bottom="0in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" style:parent-style-name="Normal" style:family="paragraph">
      <style:paragraph-properties fo:text-align="justify" fo:margin-bottom="0in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</office:automatic-styles>
  <office:body>
    <office:text text:use-soft-page-breaks="true">
      <text:p text:style-name="P1">ДНЕВЕН РЕД НА ЗАСЕДАНИЕ НА 23.01.2020Г.</text:p>
      <text:p text:style-name="P2"/>
      <text:p text:style-name="P3">1.Разглеждане на писмо по компетентност, получено на 21.01.2020г., препратено от кмета на община Сапарева баня и вземане на решение.</text:p>
      <text:p text:style-name="P4"><text:span text:style-name="T5">2.Разглеждане на писмо получено по<text:s/></text:span><text:span text:style-name="T6">email</text:span><text:span text:style-name="T7"><text:s text:c="2"/>на 21.01.2020г.относно неизпълнение на задължение по<text:s/></text:span><text:span text:style-name="T8">чл.41, ал.3 от ЗМСМА от Радостина Георгиева Сусанина и вземане на решение.</text:span></text:p>
      <text:p text:style-name="P9">3.Разглеждане на писмо от 21.01.2020г. получено от ЦИК и вземане на решение.</text:p>
      <text:p text:style-name="P10"/>
      <text:p text:style-name="P1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language="bg" fo:country="BG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k2</meta:initial-creator>
    <dc:creator>Work2</dc:creator>
    <meta:creation-date>2020-01-22T15:01:00Z</meta:creation-date>
    <dc:date>2020-01-22T15:05:00Z</dc:date>
    <meta:template xlink:href="Normal" xlink:type="simple"/>
    <meta:editing-cycles>2</meta:editing-cycles>
    <meta:editing-duration>PT120S</meta:editing-duration>
    <meta:document-statistic meta:page-count="1" meta:paragraph-count="1" meta:word-count="63" meta:character-count="423" meta:row-count="3" meta:non-whitespace-character-count="361"/>
  </office:meta>
</office:document-meta>
</file>