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" style:parent-style-name="Normal" style:family="paragraph">
      <style:paragraph-properties fo:text-align="justify" fo:margin-bottom="0in" fo:text-indent="0.4902in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" style:parent-style-name="NoSpacing" style:family="paragraph">
      <style:paragraph-properties fo:text-align="justify" fo:line-height="115%" fo:text-indent="0.4902in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Spacing" style:family="paragraph">
      <style:paragraph-properties fo:text-align="justify" fo:line-height="115%" fo:text-indent="0.4902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text-indent="0.4916in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Normal" style:family="paragraph">
      <style:paragraph-properties fo:text-align="justify" style:vertical-align="auto" fo:margin-bottom="0.1041in" fo:line-height="100%" fo:text-indent="0.25in" fo:background-color="#FFFFFF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" style:parent-style-name="NormalWeb" style:family="paragraph">
      <style:paragraph-properties fo:text-align="justify" fo:margin-bottom="0in" fo:line-height="115%" fo:margin-left="0.25in" fo:background-color="#FFFFFF">
        <style:tab-stops/>
      </style:paragraph-properties>
      <style:text-properties style:font-name-asian="Calibri" style:language-asian="en" style:country-asian="US"/>
    </style:style>
    <style:style style:name="P63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P64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bottom="0.0833in" fo:text-indent="0.25in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68" style:parent-style-name="Normal" style:family="paragraph">
      <style:paragraph-properties fo:text-align="justify" fo:margin-bottom="0.0833in" fo:text-indent="0.25in"/>
      <style:text-properties style:font-name="Times New Roman" fo:font-size="12pt" style:font-size-asian="12pt" style:font-size-complex="12pt" style:language-asian="bg" style:country-asian="BG"/>
    </style:style>
    <style:style style:name="P69" style:parent-style-name="NormalWeb" style:family="paragraph">
      <style:paragraph-properties fo:margin-top="0in" fo:margin-bottom="0.1041in" fo:text-indent="0.25in" fo:background-color="#FFFFFF"/>
    </style:style>
    <style:style style:name="T7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background-color="#FFFFFF"/>
    </style:style>
    <style:style style:name="P72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 fo:background-color="#FFFFFF"/>
    </style:style>
    <style:style style:name="P73" style:parent-style-name="NormalWeb" style:family="paragraph">
      <style:paragraph-properties fo:text-align="justify" fo:margin-top="0in" fo:margin-bottom="0.1041in" fo:text-indent="0.25in" fo:background-color="#FFFFFF"/>
    </style:style>
    <style:style style:name="P74" style:parent-style-name="NormalWeb" style:family="paragraph">
      <style:paragraph-properties fo:text-align="justify" fo:margin-bottom="0in" fo:line-height="115%" fo:text-indent="0.25in"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text-indent="0.4902in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rmalWeb" style:family="paragraph">
      <style:paragraph-properties fo:text-align="justify" fo:margin-bottom="0in" fo:line-height="115%" fo:text-indent="0.25in" fo:background-color="#FFFFFF"/>
    </style:style>
    <style:style style:name="P83" style:parent-style-name="NormalWeb" style:family="paragraph">
      <style:paragraph-properties fo:text-align="justify" fo:margin-bottom="0in" fo:line-height="115%" fo:text-indent="0.25in" fo:background-color="#FFFFFF"/>
    </style:style>
    <style:style style:name="P84" style:parent-style-name="Normal" style:family="paragraph">
      <style:paragraph-properties fo:text-align="center" fo:text-indent="0.4916in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style:vertical-align="auto" fo:margin-bottom="0.1041in" fo:line-height="100%" fo:text-indent="0.4916in" fo:background-color="#FFFFFF"/>
      <style:text-properties fo:hyphenate="true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6" style:parent-style-name="Normal" style:family="paragraph">
      <style:paragraph-properties fo:text-align="justify" style:vertical-align="auto" fo:margin-bottom="0.1041in" fo:line-height="100%" fo:text-indent="0.4916in" fo:background-color="#FFFFFF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97" style:parent-style-name="Normal" style:family="paragraph">
      <style:paragraph-properties fo:text-align="justify" style:vertical-align="middle" fo:text-indent="0.4916in"/>
    </style:style>
    <style:style style:name="T9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0.375in" svg:x2="6.62431in" svg:y2="0.375in" draw:z-index="251659264" draw:id="id0" draw:style-name="a0" draw:name="Straight Arrow Connector 1" text:anchor-type="paragraph"><svg:title/><svg:desc/></draw:connector><text:span text:style-name="T2">ОБЩИНСКА ИЗБИРАТЕЛНА КОМИСИЯ САПАРЕВА БАНЯ</text:span></text:p>
      <text:p text:style-name="P3"/>
      <text:p text:style-name="P4">Тел: 0889/548369; e-mail: oik1041@cik.bg; гр. Сапарева баня; ул. “Германея“ № 1</text:p>
      <text:h text:style-name="P5" text:outline-level="1"/>
      <text:h text:style-name="P6" text:outline-level="1"><text:span text:style-name="T7">ПРОТОКОЛ</text:span></text:h>
      <text:p text:style-name="P8"><text:span text:style-name="T9">№ 030-МИ/</text:span><text:span text:style-name="T10">08</text:span><text:span text:style-name="T11">.11.2019г.</text:span></text:p>
      <text:p text:style-name="P12"/>
      <text:p text:style-name="P13"><text:span text:style-name="T14">Днес.</text:span><text:span text:style-name="T15">08</text:span><text:span text:style-name="T16">.11.2019 г. в 14.00 ч. в сградата на Община Сапарева баня, гр.<text:s/></text:span><text:span text:style-name="T17">Сапарева 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</text:span><text:span text:style-name="T18">ИК, изменено с Решен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19"/>
      <text:p text:style-name="P20"><text:span text:style-name="T21">На заседанието присъстват, както следва: Председател</text:span><text:span text:style-name="T22">:</text:span><text:span text:style-name="T23"><text:s/>Илияна Бойчева Базиргянова</text:span><text:span text:style-name="T24">,<text:s/></text:span><text:span text:style-name="T25">Зам</text:span><text:span text:style-name="T26">. Председатели:<text:s/></text:span><text:span text:style-name="T27">Йорданка Лазарова Наумова-Метаниева</text:span><text:span text:style-name="T28">,</text:span><text:span text:style-name="T29"><text:s/>Гергана Борисова Николова</text:span><text:span text:style-name="T30">,<text:s/></text:span><text:span text:style-name="T31">Секретар:<text:s/></text:span><text:span text:style-name="T32">Катя Георгиева Димитрова</text:span><text:span text:style-name="T33"><text:s/>и членове:<text:s/></text:span><text:span text:style-name="T34">Милена Кирилова Дашева</text:span><text:span text:style-name="T35">,<text:s/></text:span><text:span text:style-name="T36">Емилия Димитрова Гелева</text:span><text:span text:style-name="T37">,<text:s/></text:span><text:span text:style-name="T38">Росица Василева Йоцова</text:span><text:span text:style-name="T39">,<text:s/></text:span><text:span text:style-name="T40">Надежда Кирилова Дерменджиева-</text:span><text:span text:style-name="T41">Ст</text:span><text:span text:style-name="T42">ършелова</text:span><text:span text:style-name="T43">,</text:span><text:span text:style-name="T44"><text:s/></text:span><text:span text:style-name="T45">Радостина Йорданова Сакаджийска</text:span><text:span text:style-name="T46">, Веселка Иванова Йорданова и Бойко Иванов Ненков.</text:span></text:p>
      <text:p text:style-name="P47"><text:span text:style-name="T48">Отсъстват:</text:span><text:span text:style-name="T49"><text:s/></text:span><text:span text:style-name="T50">Няма.</text:span></text:p>
      <text:p text:style-name="P51"><text:span text:style-name="T52">На заседанието присъстват повече от половината членове на ОИК Сапарева баня.</text:span><text:span text:style-name="T53"><text:s/></text:span><text:span text:style-name="T54">На основание чл. 85, ал. 3 от Изборния кодекс комисията има изискуемия от закона</text:span><text:span text:style-name="T55"><text:s/>кворум за провеждане на заседанието.</text:span></text:p>
      <text:p text:style-name="P56"/>
      <text:p text:style-name="P57">Председателят откри заседанието при следния дневен ред:<text:s/></text:p>
      <text:p text:style-name="P58"><text:span text:style-name="T59">1.Определяне на процесуален представител</text:span><text:span text:style-name="T60"><text:s/>на Общинска избирателна комисия Сапарева баня, който да осъществява процесуално представителство пред<text:s/></text:span><text:span text:style-name="T61">Административен съд – Кюстендил и всички други съдилища до приключване на делата във всички инстанции при произвеждане на изборите за общински съветници и кметове на 27 октомври 2019 г. и за втори тур на 03 ноември 2019 г.</text:span></text:p>
      <text:p text:style-name="P62"/>
      <text:p text:style-name="P63"><text:bookmark-start text:name="_Hlk23133553"/><text:bookmark-start text:name="_Hlk18665529"/>След проведено обсъждане по дневния ред на основание чл. 85, ал. 7 от Изборния кодекс се проведе гласуване:</text:p>
      <text:p text:style-name="P64">Гласували 11 членове на ОИК: „за" 11 -<text:s/><text:span text:style-name="T65">Гласували поименно:</text:span><text:s/>Илияна Базиргянова, Йорданка Наумова - Метаниева, Гергана Николова, Катя Димитрова, Милена Дашева, Емилия Гелева,<text:s/><text:bookmark-start text:name="_Hlk19364527"/>Радостина Сакаджийска<text:bookmark-end text:name="_Hlk19364527"/>, Росица Йоцова, Надежда Дерменджиева-Стършелова, Веселка Йорданова и Бойко Ненков.</text:p>
      <text:p text:style-name="P66"><text:span text:style-name="T67">„против”: НЯМА.</text:span></text:p>
      <text:soft-page-break/>
      <text:p text:style-name="P68">С 11 гласа „ЗА“ дневният ред беше приет. Комисията пристъпи към работа.</text:p>
      <text:p text:style-name="P69"><text:bookmark-end text:name="_Hlk23133553"/><text:span text:style-name="T70">По т. 1 от дневния ред:</text:span><text:span text:style-name="T71"><text:s/></text:span></text:p>
      <text:p text:style-name="P72">Докладва председателят на Общинска<text:s/>избирателна комисия Сапарева баня.</text:p>
      <text:p text:style-name="P73"><text:s text:c="5"/>С оглед на постъпилата жалба в Общинска избирателна комисия Сапарева баня с вх.№ 153/05.11.2019г. е необходимо да <text:s/>определим процесуален представител на Общинска избирателна комисия Сапарева баня, който да осъществява процесуално представителство пред Административен съд – Кюстендил и всички други съдилища до приключване на делата във всички инстанции при произвеждане на изборите за общински съветници и кметове на 27 октомври 2019 г. и за втори тур на 03 ноември 2019<text:s/>г.Предлагам Милена Дашева.</text:p>
      <text:p text:style-name="P74"><text:span text:style-name="T75"><text:s/></text:span><text:span text:style-name="T76">Гласували 11 членове на ОИК: <text:s/>„за“ 11 -<text:s/></text:span><text:span text:style-name="T77">Гласували поименно:</text:span><text:span text:style-name="T78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<text:s/></text:span><text:span text:style-name="T79">Дерменджиева-Стършелова, Веселка Йорданова и Бойко Ненков.</text:span></text:p>
      <text:p text:style-name="P80"><text:span text:style-name="T81">„против”:- НЯМА</text:span></text:p>
      <text:p text:style-name="P82">На основание чл. 87, ал. 1, т. 1 от Изборния кодекс, във връзка с чл. 32, т. 3 от ГПК във връзка с чл. 144 от АПК, и с оглед необходимостта от осъществяване на процесуално представителство пред Административен съд Кюстендил, по постъпили жалби срещу решения на ОИК Сапарева баня, Общинска избирателна комисия  Сапарева баня<text:s/></text:p>
      <text:p text:style-name="P83"/>
      <text:p text:style-name="P84"><text:span text:style-name="T85">РЕШ</text:span><text:span text:style-name="T86">И</text:span></text:p>
      <text:p text:style-name="P87"><text:span text:style-name="T88">Определя и у</text:span><text:span text:style-name="T89">пълномощава<text:s/></text:span><text:span text:style-name="T90">Милена Дашева</text:span><text:span text:style-name="T91">, член на ОИК за представител по всички административни  дела и жалби против Реш</text:span><text:span text:style-name="T92">ения на ОИК  - Сапарева баня</text:span><text:span text:style-name="T93"><text:s/>пред Административен съд Кю</text:span><text:span text:style-name="T94">с</text:span><text:span text:style-name="T95">тендил и всички други съдилища до приключване на делата във всички инстанции при произвеждане на изборите за общински съветници и кметове на 27.10.19г и за втори тур на 03.11.2019г.</text:span></text:p>
      <text:p text:style-name="P96">Настоящото решение подлежи на обжалване пред Централната избирателна комисия в срок до три дни от обявяването му.</text:p>
      <text:p text:style-name="P97"><text:span text:style-name="T98">Заседанието се закри в 14:30 ч.</text:span></text:p>
      <text:p text:style-name="P99"/>
      <text:p text:style-name="P100"/>
      <text:p text:style-name="P101">Председател:..........................<text:s/></text:p>
      <text:p text:style-name="P102">/Илияна Базиргянова/<text:s/></text:p>
      <text:p text:style-name="P103"/>
      <text:p text:style-name="P104">Секретар:.................................</text:p>
      <text:p text:style-name="P105">/Катя Димитрова<text:bookmark-end text:name="_Hlk1866552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 fo:line-height="100%"/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11-06T08:20:00Z</meta:creation-date>
    <dc:date>2019-11-08T07:56:00Z</dc:date>
    <meta:print-date>2019-11-08T07:56:00Z</meta:print-date>
    <meta:template xlink:href="Normal" xlink:type="simple"/>
    <meta:editing-cycles>41</meta:editing-cycles>
    <meta:editing-duration>PT1620S</meta:editing-duration>
    <meta:document-statistic meta:page-count="2" meta:paragraph-count="8" meta:word-count="601" meta:character-count="4019" meta:row-count="28" meta:non-whitespace-character-count="3426"/>
  </office:meta>
</office:document-meta>
</file>