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5" style:parent-style-name="Normal" style:family="paragraph">
      <style:paragraph-properties fo:text-align="justify" fo:margin-bottom="0in" fo:text-indent="0.4902in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" style:parent-style-name="NoSpacing" style:family="paragraph">
      <style:paragraph-properties fo:text-align="justify" fo:line-height="115%" fo:text-indent="0.4902in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Spacing" style:family="paragraph">
      <style:paragraph-properties fo:text-align="justify" fo:line-height="115%" fo:text-indent="0.4902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text-indent="0.4916in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" style:parent-style-name="NormalWeb" style:list-style-name="LFO1" style:family="paragraph">
      <style:paragraph-properties fo:text-align="justify" fo:margin-bottom="0in" fo:line-height="115%" fo:background-color="#FFFFFF"/>
      <style:text-properties style:font-name-asian="Calibri" style:language-asian="en" style:country-asian="US"/>
    </style:style>
    <style:style style:name="P63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  <style:text-properties style:font-name-asian="Calibri" style:language-asian="en" style:country-asian="US"/>
    </style:style>
    <style:style style:name="P64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P65" style:parent-style-name="NormalWeb" style:family="paragraph">
      <style:paragraph-properties fo:text-align="justify" fo:margin-top="0in" fo:margin-bottom="0.0902in" fo:line-height="115%" fo:text-indent="0.25in" fo:background-color="#FFFFFF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bottom="0.0833in" fo:text-indent="0.25in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69" style:parent-style-name="Normal" style:family="paragraph">
      <style:paragraph-properties fo:text-align="justify" fo:margin-bottom="0.0833in" fo:text-indent="0.25in"/>
      <style:text-properties style:font-name="Times New Roman" fo:font-size="12pt" style:font-size-asian="12pt" style:font-size-complex="12pt" style:language-asian="bg" style:country-asian="BG"/>
    </style:style>
    <style:style style:name="P70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</style:style>
    <style:style style:name="T71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style:font-name-asian="Calibri" style:language-asian="en" style:country-asian="US"/>
    </style:style>
    <style:style style:name="T74" style:parent-style-name="DefaultParagraphFont" style:family="text">
      <style:text-properties style:font-name-asian="Calibri" style:language-asian="en" style:country-asian="US"/>
    </style:style>
    <style:style style:name="T75" style:parent-style-name="DefaultParagraphFont" style:family="text">
      <style:text-properties style:font-name-asian="Calibri" style:language-asian="en" style:country-asian="US"/>
    </style:style>
    <style:style style:name="P76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  <style:text-properties style:font-name-asian="Calibri" style:language-asian="en" style:country-asian="US"/>
    </style:style>
    <style:style style:name="P77" style:parent-style-name="NormalWeb" style:family="paragraph">
      <style:paragraph-properties fo:text-align="justify" fo:margin-bottom="0in" fo:line-height="115%" fo:margin-left="0.25in" fo:background-color="#FFFFFF">
        <style:tab-stops/>
      </style:paragraph-properties>
      <style:text-properties fo:background-color="#FFFFFF"/>
    </style:style>
    <style:style style:name="P78" style:parent-style-name="Normal" style:family="paragraph">
      <style:paragraph-properties fo:text-align="justify" fo:margin-bottom="0in" fo:text-indent="0.4902in"/>
      <style:text-properties style:font-name="Times New Roman" fo:font-size="12pt" style:font-size-asian="12pt" style:font-size-complex="12pt" fo:background-color="#FFFFFF"/>
    </style:style>
    <style:style style:name="P79" style:parent-style-name="Normal" style:family="paragraph">
      <style:paragraph-properties fo:text-align="justify" fo:margin-bottom="0.1111in" fo:line-height="106%" fo:text-indent="0.4902in"/>
      <style:text-properties style:font-name="Times New Roman" fo:font-size="12pt" style:font-size-asian="12pt" style:font-size-complex="12pt" fo:background-color="#FFFFFF"/>
    </style:style>
    <style:style style:name="P80" style:parent-style-name="Normal" style:family="paragraph">
      <style:paragraph-properties fo:text-align="justify" fo:margin-bottom="0.1111in" fo:line-height="106%" fo:text-indent="0.4902in"/>
      <style:text-properties style:font-name="Times New Roman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 fo:text-indent="0.4902in"/>
    </style:style>
    <style:style style:name="T8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88" style:parent-style-name="Normal" style:family="paragraph">
      <style:paragraph-properties fo:text-align="justify" fo:text-indent="0.4902in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 fo:text-indent="0.4902in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.1111in" fo:line-height="106%" fo:text-indent="0.4902in"/>
    </style:style>
    <style:style style:name="T9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center" fo:text-indent="0.4916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style:vertical-align="middle" fo:margin-bottom="0.1111in" fo:line-height="106%" fo:text-indent="0.4916in"/>
    </style:style>
    <style:style style:name="T10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font-size="12pt" style:font-size-asian="12pt" style:font-size-complex="12pt" fo:background-color="#FFFFFF" fo:language="en" fo:country="US"/>
    </style:style>
    <style:style style:name="P112" style:parent-style-name="Normal" style:family="paragraph">
      <style:paragraph-properties fo:text-align="justify" fo:margin-bottom="0.1041in" fo:text-indent="0.4902in" fo:background-color="#FFFFFF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style:vertical-align="middle" fo:text-indent="0.4916in"/>
    </style:style>
    <style:style style:name="T11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0.375in" svg:x2="6.62431in" svg:y2="0.375in" draw:z-index="251659264" draw:id="id0" draw:style-name="a0" draw:name="Straight Arrow Connector 1" text:anchor-type="paragraph"><svg:title/><svg:desc/></draw:connector><text:span text:style-name="T2">ОБЩИНСКА ИЗБИРАТЕЛНА КОМИСИЯ САПАРЕВА БАНЯ</text:span></text:p>
      <text:p text:style-name="P3"/>
      <text:p text:style-name="P4">Тел: 0889/548369; e-mail: oik1041@cik.bg; гр. Сапарева баня; ул. “Германея“ № 1</text:p>
      <text:h text:style-name="P5" text:outline-level="1"/>
      <text:h text:style-name="P6" text:outline-level="1"><text:span text:style-name="T7">ПРОТОКОЛ</text:span></text:h>
      <text:p text:style-name="P8"><text:span text:style-name="T9">№ 02</text:span><text:span text:style-name="T10">9</text:span><text:span text:style-name="T11">-МИ/0</text:span><text:span text:style-name="T12">5</text:span><text:span text:style-name="T13">.11.2019г.</text:span></text:p>
      <text:p text:style-name="P14"/>
      <text:p text:style-name="P15"><text:span text:style-name="T16">Днес, 0</text:span><text:span text:style-name="T17">5</text:span><text:span text:style-name="T18">.11.2019 г. в<text:s/></text:span><text:span text:style-name="T19">14.00</text:span><text:span text:style-name="T20"><text:s/>ч. в сградата на Община Сапарева баня, гр.<text:s/></text:span><text:span text:style-name="T21">Сапарева 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</text:span><text:span text:style-name="T22">ИК, измен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23"/>
      <text:p text:style-name="P24"><text:span text:style-name="T25">На заседанието присъстват, както следва: Председател</text:span><text:span text:style-name="T26">:</text:span><text:span text:style-name="T27"><text:s/>Илияна Бойчева Базиргянова</text:span><text:span text:style-name="T28">,<text:s/></text:span><text:span text:style-name="T29">Зам</text:span><text:span text:style-name="T30">. Председатели:<text:s/></text:span><text:span text:style-name="T31">Йорданка Лазарова Наумова-Метаниева</text:span><text:span text:style-name="T32">,</text:span><text:span text:style-name="T33"><text:s/>Гергана Борисова Николова</text:span><text:span text:style-name="T34">,<text:s/></text:span><text:span text:style-name="T35">Секретар:<text:s/></text:span><text:span text:style-name="T36">Катя Георгиева Димитрова</text:span><text:span text:style-name="T37"><text:s/>и членове:<text:s/></text:span><text:span text:style-name="T38">Милена Кирилова Дашева</text:span><text:span text:style-name="T39">,<text:s/></text:span><text:span text:style-name="T40">Емилия Димитрова Гелева</text:span><text:span text:style-name="T41">,<text:s/></text:span><text:span text:style-name="T42">Росица Василева Йоцова</text:span><text:span text:style-name="T43">,<text:s/></text:span><text:span text:style-name="T44">Надежда Кирилова Дерменджиева-</text:span><text:span text:style-name="T45">Ст</text:span><text:span text:style-name="T46">ършелова</text:span><text:span text:style-name="T47">,</text:span><text:span text:style-name="T48"><text:s/></text:span><text:span text:style-name="T49">Радостина Йорданова Сакаджийска</text:span><text:span text:style-name="T50">, Веселка Иванова Йорданова и Бойко Иванов Ненков.</text:span></text:p>
      <text:p text:style-name="P51"><text:span text:style-name="T52">Отсъстват:</text:span><text:span text:style-name="T53"><text:s/></text:span><text:span text:style-name="T54">Няма.</text:span></text:p>
      <text:p text:style-name="P55"><text:span text:style-name="T56">На заседанието присъстват повече от половината членове на ОИК Сапарева баня.</text:span><text:span text:style-name="T57"><text:s/></text:span><text:span text:style-name="T58">На основание чл. 85, ал. 3 от Изборния кодекс комисията има изискуемия от закона</text:span><text:span text:style-name="T59"><text:s/>кворум за провеждане на заседанието.</text:span></text:p>
      <text:p text:style-name="P60"/>
      <text:p text:style-name="P61">Председателят откри заседанието при следния дневен ред:<text:s/></text:p>
      <text:list text:style-name="LFO1" text:continue-numbering="true">
        <text:list-item>
          <text:p text:style-name="P62">Предсрочно прекратяване на правомощията на Общински съветник и обявяване на следващия<text:s/>от листата на ПП „ГЕРБ“</text:p>
        </text:list-item>
      </text:list>
      <text:p text:style-name="P63"/>
      <text:p text:style-name="P64"><text:bookmark-start text:name="_Hlk23133553"/><text:bookmark-start text:name="_Hlk18665529"/>След проведено обсъждане по дневния ред на основание чл. 85, ал. 7 от Изборния кодекс се<text:s/>проведе гласуване:</text:p>
      <text:p text:style-name="P65">Гласували 11 членове на ОИК: „за" 11 -<text:s/><text:span text:style-name="T66">Гласували поименно:</text:span><text:s/>Илияна Базиргянова, Йорданка Наумова - Метаниева, Гергана Николова, Катя Димитрова, Милена Дашева, Емилия Гелева,<text:s/><text:bookmark-start text:name="_Hlk19364527"/>Радостина Сакаджийска<text:bookmark-end text:name="_Hlk19364527"/>, Росица Йоцова, Надежда Дерменджиева-Стършелова, Веселка Йорданова и Бойко Ненков.</text:p>
      <text:p text:style-name="P67"><text:span text:style-name="T68">„против”: НЯМА.</text:span></text:p>
      <text:p text:style-name="P69">С 11 гласа „ЗА“ дневният ред беше приет. Комисията пристъпи към работа.</text:p>
      <text:p text:style-name="P70"><text:bookmark-end text:name="_Hlk23133553"/><text:span text:style-name="T71">По т. 1 от дневния ред:</text:span><text:span text:style-name="T72"><text:s/></text:span><text:span text:style-name="T73">Предсрочно прекратяване на правомощията на Общински съветник и обявяване на следващия</text:span><text:span text:style-name="T74"><text:s/></text:span><text:span text:style-name="T75">от листата на ПП „ГЕРБ“</text:span></text:p>
      <text:p text:style-name="P76"/>
      <text:soft-page-break/>
      <text:p text:style-name="P77"><text:s text:c="4"/></text:p>
      <text:p text:style-name="P78">Докладва<text:s/>председателят на Общинска избирателна комисия Сапарева баня.</text:p>
      <text:p text:style-name="P79">С Решение № 097-МИ от 28.10.2019 год. на ОИК Сапарева баня е обявила листата на общинските съветници за Община Сапарева баня.</text:p>
      <text:p text:style-name="P80">С Решение № 114-МИ от 03.11.2019 год. на ОИК Сапарева баня е избран кмет на Община Сапарева баня кандидата издигнат от<text:s/><text:bookmark-start text:name="_Hlk23855375"/>ПП „ГЕРБ“<text:s/><text:bookmark-start text:name="_Hlk23855395"/><text:bookmark-end text:name="_Hlk23855375"/>Калин Георгиев Гелев<text:bookmark-end text:name="_Hlk23855395"/>.</text:p>
      <text:p text:style-name="P81"><text:span text:style-name="T82">Съгласно справката за класиране според преференциите, изготвена от „Информационно обслужване“ АД и Решение № 097-МИ от 28.10.2019 год. на ОИК Сапарева баня за подредба на кандидатите от списък „А“ в листата на ПП „ГЕРБ“ ОИК Сапарева баня следва да обяви за избран от кандидатска листа на посочената партия кандидата за общински съветник Иван Георгиев Куйов получил 97 бр.<text:s/></text:span><text:span text:style-name="T83">п</text:span><text:span text:style-name="T84">редпочитания /преференции/ в изборите за общински съветници и кметове на 27.10.2019 год.</text:span><text:span text:style-name="T85"><text:s/></text:span><text:span text:style-name="T86">След проведено<text:s/></text:span><text:span text:style-name="T87">обсъждане на основание чл. 85, ал. 7 от Изборния кодекс се проведе гласуване:</text:span></text:p>
      <text:p text:style-name="P88"><text:span text:style-name="T89">Гласували 11 членове на ОИК: <text:s/>„за“ 11 -<text:s/></text:span><text:span text:style-name="T90">Гласували поименно:</text:span><text:span text:style-name="T91"><text:s/>Илияна Базиргянова, Йорданка Наумова - Метаниева, Гергана Николова, Катя Димитрова, Милена Дашева, Емилия Гелева, Радо</text:span><text:span text:style-name="T92">стина Сакаджийска, Росица Йоцова, Надежда Дерменджиева-Стършелова, Веселка Йорданова и Бойко Ненков.</text:span></text:p>
      <text:p text:style-name="P93"><text:span text:style-name="T94">„против”:- НЯМА</text:span></text:p>
      <text:p text:style-name="P95"><text:span text:style-name="T96">Предвид изложеното и на основание чл.87, ал.1, т.24, чл. 85, ал.4 и чл. 453, ал.5 от ИК</text:span><text:span text:style-name="T97">, Общинска избирателна комисия Сапарева баня<text:s/></text:span><text:span text:style-name="T98">в</text:span><text:span text:style-name="T99">зе следното</text:span></text:p>
      <text:p text:style-name="P100"><text:span text:style-name="T101">РЕШ</text:span><text:span text:style-name="T102">ЕНИЕ</text:span><text:span text:style-name="T103"><text:s/></text:span><text:span text:style-name="T104">№ 11</text:span><text:span text:style-name="T105">6</text:span><text:span text:style-name="T106">-МИ</text:span></text:p>
      <text:p text:style-name="P107"><text:span text:style-name="T108">Заличава от листата на общинските съветници на ПП „ГЕРБ“ Калин Георгиев Гелев и обявява<text:s/></text:span><text:span text:style-name="T109">з</text:span><text:span text:style-name="T110">а общински съветник следващият от листата <text:s/>Иван Георгиев Куйов</text:span><text:span text:style-name="T111">.</text:span></text:p>
      <text:p text:style-name="P112"><text:span text:style-name="T113">Решението подлежи на обжалване пред Административен съд Кюстендил чрез ОИК Сапарева баня в седемдневен срок от обявяването му.</text:span></text:p>
      <text:p text:style-name="P114"/>
      <text:p text:style-name="P115"><text:span text:style-name="T116">Заседанието се закри в<text:s/></text:span><text:span text:style-name="T117">14</text:span><text:span text:style-name="T118">:</text:span><text:span text:style-name="T119">30</text:span><text:span text:style-name="T120"><text:s/>ч.</text:span></text:p>
      <text:p text:style-name="P121"/>
      <text:p text:style-name="P122">Председател:..........................<text:s/></text:p>
      <text:p text:style-name="P123">/Илияна Базиргянова/<text:s/></text:p>
      <text:p text:style-name="P124"/>
      <text:p text:style-name="P125">Секретар:.................................</text:p>
      <text:p text:style-name="P126">/Катя Димитрова<text:bookmark-end text:name="_Hlk1866552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7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1-05T12:17:00Z</meta:creation-date>
    <dc:date>2019-11-05T12:24:00Z</dc:date>
    <meta:print-date>2019-11-05T12:20:00Z</meta:print-date>
    <meta:template xlink:href="Normal" xlink:type="simple"/>
    <meta:editing-cycles>5</meta:editing-cycles>
    <meta:editing-duration>PT300S</meta:editing-duration>
    <meta:document-statistic meta:page-count="2" meta:paragraph-count="7" meta:word-count="575" meta:character-count="3848" meta:row-count="27" meta:non-whitespace-character-count="3280"/>
  </office:meta>
</office:document-meta>
</file>