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94in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" style:parent-style-name="Normal" style:family="paragraph">
      <style:paragraph-properties fo:text-align="justify" fo:margin-bottom="0in" fo:text-indent="0.4902in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" style:parent-style-name="Normal" style:family="paragraph">
      <style:paragraph-properties fo:text-align="justify" fo:margin-bottom="0in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" style:parent-style-name="NoSpacing" style:family="paragraph">
      <style:paragraph-properties fo:text-align="justify" fo:line-height="115%" fo:text-indent="0.4902in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Spacing" style:family="paragraph">
      <style:paragraph-properties fo:text-align="justify" fo:line-height="115%" fo:text-indent="0.4902in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text-indent="0.4916in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6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7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" style:parent-style-name="NormalWeb" style:list-style-name="LFO1" style:family="paragraph">
      <style:paragraph-properties fo:text-align="justify" fo:margin-bottom="0in" fo:line-height="115%" fo:background-color="#FFFFFF"/>
      <style:text-properties style:font-name-asian="Calibri" style:language-asian="en" style:country-asian="US"/>
    </style:style>
    <style:style style:name="P59" style:parent-style-name="NormalWeb" style:family="paragraph">
      <style:paragraph-properties fo:text-align="justify" fo:margin-bottom="0in" fo:line-height="115%" fo:margin-left="0.25in" fo:background-color="#FFFFFF">
        <style:tab-stops/>
      </style:paragraph-properties>
      <style:text-properties style:font-name-asian="Calibri" style:language-asian="en" style:country-asian="US"/>
    </style:style>
    <style:style style:name="P60" style:parent-style-name="NormalWeb" style:family="paragraph">
      <style:paragraph-properties fo:text-align="justify" fo:margin-top="0in" fo:margin-bottom="0.0902in" fo:line-height="115%" fo:text-indent="0.25in" fo:background-color="#FFFFFF"/>
    </style:style>
    <style:style style:name="P61" style:parent-style-name="NormalWeb" style:family="paragraph">
      <style:paragraph-properties fo:text-align="justify" fo:margin-top="0in" fo:margin-bottom="0.0902in" fo:line-height="115%" fo:text-indent="0.25in" fo:background-color="#FFFFFF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bottom="0.0833in" fo:text-indent="0.25in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65" style:parent-style-name="Normal" style:family="paragraph">
      <style:paragraph-properties fo:text-align="justify" fo:margin-bottom="0.0833in" fo:text-indent="0.25in"/>
      <style:text-properties style:font-name="Times New Roman" fo:font-size="12pt" style:font-size-asian="12pt" style:font-size-complex="12pt" style:language-asian="bg" style:country-asian="BG"/>
    </style:style>
    <style:style style:name="P66" style:parent-style-name="NormalWeb" style:family="paragraph">
      <style:paragraph-properties fo:text-align="justify" fo:margin-bottom="0in" fo:line-height="115%" fo:margin-left="0.25in" fo:background-color="#FFFFFF">
        <style:tab-stops/>
      </style:paragraph-properties>
    </style:style>
    <style:style style:name="T67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style:font-name-asian="Calibri" style:language-asian="en" style:country-asian="US"/>
    </style:style>
    <style:style style:name="P7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P71" style:parent-style-name="Normal" style:family="paragraph">
      <style:paragraph-properties fo:text-align="justify" fo:margin-bottom="0in" fo:text-indent="0.25in"/>
      <style:text-properties style:font-name="Times New Roman" fo:font-size="12pt" style:font-size-asian="12pt" style:font-size-complex="12pt" fo:background-color="#FFFFFF"/>
    </style:style>
    <style:style style:name="P72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 fo:background-color="#FFFFFF"/>
    </style:style>
    <style:style style:name="P73" style:parent-style-name="Normal" style:family="paragraph">
      <style:paragraph-properties fo:text-align="justify" fo:text-indent="0.4902in"/>
    </style:style>
    <style:style style:name="T7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84" style:parent-style-name="Normal" style:family="paragraph">
      <style:paragraph-properties fo:text-align="justify" fo:text-indent="0.4902in"/>
    </style:style>
    <style:style style:name="T8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87" style:parent-style-name="Normal" style:family="paragraph">
      <style:paragraph-properties fo:text-align="justify" fo:text-indent="0.4902in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92" style:parent-style-name="Normal" style:family="paragraph">
      <style:paragraph-properties fo:text-align="justify" fo:text-indent="0.4902in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9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center" fo:text-indent="0.4916in"/>
    </style:style>
    <style:style style:name="T10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style:vertical-align="middle" fo:text-indent="0.4916in"/>
    </style:style>
    <style:style style:name="T10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0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0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16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center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9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120" style:parent-style-name="Normal" style:family="paragraph">
      <style:paragraph-properties fo:text-align="justify" style:vertical-align="middle" fo:text-indent="0.4916in"/>
    </style:style>
    <style:style style:name="T12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2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2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2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2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2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in" svg:y1="0.375in" svg:x2="6.62431in" svg:y2="0.375in" draw:z-index="251659264" draw:id="id0" draw:style-name="a0" draw:name="Straight Arrow Connector 1" text:anchor-type="paragraph"><svg:title/><svg:desc/></draw:connector><text:span text:style-name="T2">ОБЩИНСКА ИЗБИРАТЕЛНА КОМИСИЯ САПАРЕВА БАНЯ</text:span></text:p>
      <text:p text:style-name="P3"/>
      <text:p text:style-name="P4">Тел: 0889/548369; e-mail: oik1041@cik.bg; гр. Сапарева баня; ул. “Германея“ № 1</text:p>
      <text:h text:style-name="P5" text:outline-level="1"/>
      <text:h text:style-name="P6" text:outline-level="1"><text:span text:style-name="T7">ПРОТОКОЛ</text:span></text:h>
      <text:p text:style-name="P8"><text:span text:style-name="T9">№ 028-МИ/03.11.2019г.</text:span></text:p>
      <text:p text:style-name="P10"/>
      <text:p text:style-name="P11"><text:span text:style-name="T12">Днес, 03.11.2019 г. в<text:s/></text:span><text:span text:style-name="T13">23:1</text:span><text:span text:style-name="T14">0</text:span><text:span text:style-name="T15"><text:s/></text:span><text:span text:style-name="T16">ч. в сградата на Община Сапарева баня, гр.<text:s/></text:span><text:span text:style-name="T17">Сапарева баня, <text:s/>ул. ”Германея” № 1, ет. 3, Заседателна зала се проведе заседание на Общинска избирателна комисия /ОИК/ гр. Сапарева баня, назначена с Решение на Централна избирателна комисия № 883-МИ от 30.08.2019 г., Решение № 955-МИ от 04.09.2019 г. на Ц</text:span><text:span text:style-name="T18">ИК, изменено с Решение №1048-МИ от 11.09.2019г. на ЦИК и Решение 987-МИ от 05.09.2019 г. на ЦИК за произвеждане на избори за общински съветници и кметове на 27.10.2019г.</text:span></text:p>
      <text:p text:style-name="P19"/>
      <text:p text:style-name="P20"><text:span text:style-name="T21">На заседанието присъстват, както следва: Председател</text:span><text:span text:style-name="T22">:</text:span><text:span text:style-name="T23"><text:s/>Илияна Бойчева Базиргянова</text:span><text:span text:style-name="T24">,<text:s/></text:span><text:span text:style-name="T25">Зам</text:span><text:span text:style-name="T26">. Председатели:<text:s/></text:span><text:span text:style-name="T27">Йорданка Лазарова Наумова-Метаниева</text:span><text:span text:style-name="T28">,</text:span><text:span text:style-name="T29"><text:s/>Гергана Борисова Николова</text:span><text:span text:style-name="T30">,<text:s/></text:span><text:span text:style-name="T31">Секретар:<text:s/></text:span><text:span text:style-name="T32">Катя Георгиева Димитрова</text:span><text:span text:style-name="T33"><text:s/>и членове:<text:s/></text:span><text:span text:style-name="T34">Милена Кирилова Дашева</text:span><text:span text:style-name="T35">,<text:s/></text:span><text:span text:style-name="T36">Емилия Димитрова Гелева</text:span><text:span text:style-name="T37">,<text:s/></text:span><text:span text:style-name="T38">Росица Василева Йоцова</text:span><text:span text:style-name="T39">,<text:s/></text:span><text:span text:style-name="T40">Надежда Кирилова Дерменджиева-</text:span><text:span text:style-name="T41">Ст</text:span><text:span text:style-name="T42">ършелова</text:span><text:span text:style-name="T43">,</text:span><text:span text:style-name="T44"><text:s/></text:span><text:span text:style-name="T45">Радостина Йорданова Сакаджийска</text:span><text:span text:style-name="T46">, Веселка Иванова Йорданова и Бойко Иванов Ненков.</text:span></text:p>
      <text:p text:style-name="P47"><text:span text:style-name="T48">Отсъстват:</text:span><text:span text:style-name="T49"><text:s/></text:span><text:span text:style-name="T50">Няма.</text:span></text:p>
      <text:p text:style-name="P51"><text:span text:style-name="T52">На заседанието присъстват повече от половината членове на ОИК Сапарева баня.</text:span><text:span text:style-name="T53"><text:s/></text:span><text:span text:style-name="T54">На основание чл. 85, ал. 3 от Изборния кодекс комисията има изискуемия от закона</text:span><text:span text:style-name="T55"><text:s/>кворум за провеждане на заседанието.</text:span></text:p>
      <text:p text:style-name="P56"/>
      <text:p text:style-name="P57">Председателят откри заседанието при следния дневен ред:<text:s/></text:p>
      <text:list text:style-name="LFO1" text:continue-numbering="true">
        <text:list-item>
          <text:p text:style-name="P58">Приемане на решение от ОИК за приключване работата в ИП към ОИК.</text:p>
        </text:list-item>
      </text:list>
      <text:p text:style-name="P59"/>
      <text:p text:style-name="P60"><text:bookmark-start text:name="_Hlk23133553"/><text:bookmark-start text:name="_Hlk18665529"/>След проведено обсъждане по дневния ред на основание чл. 85, ал. 7 от Изборния кодекс се<text:s/>проведе гласуване:</text:p>
      <text:p text:style-name="P61">Гласували 11 членове на ОИК: „за" 11 -<text:s/><text:span text:style-name="T62">Гласували поименно:</text:span><text:s/>Илияна Базиргянова, Йорданка Наумова - Метаниева, Гергана Николова, Катя Димитрова, Милена Дашева, Емилия Гелева,<text:s/><text:bookmark-start text:name="_Hlk19364527"/>Радостина Сакаджийска<text:bookmark-end text:name="_Hlk19364527"/>, Росица Йоцова, Надежда Дерменджиева-Стършелова, Веселка Йорданова и Бойко Ненков.</text:p>
      <text:p text:style-name="P63"><text:span text:style-name="T64">„против”: НЯМА.</text:span></text:p>
      <text:p text:style-name="P65">С 11 гласа „ЗА“ дневният ред беше приет. Комисията пристъпи към работа.</text:p>
      <text:p text:style-name="P66"><text:bookmark-end text:name="_Hlk23133553"/><text:span text:style-name="T67">По т. 1 от дневния ред:</text:span><text:span text:style-name="T68"><text:s/></text:span><text:span text:style-name="T69">Приемане на решение от ОИК за приключване работата в ИП към ОИК.</text:span></text:p>
      <text:p text:style-name="P70"><text:s text:c="4"/></text:p>
      <text:p text:style-name="P71">Докладва<text:s/>председателят на Общинска избирателна комисия Сапарева баня.</text:p>
      <text:p text:style-name="P72"/>
      <text:p text:style-name="P73"><text:span text:style-name="T74">Съгласно т. 39 от Методическите указания на ЦИК приети с Решение №1112-МИ от 16.09.2019г., е необходимо ОИК Сапарева баня да вземе решение за приключване на работата в ИП към ОИК.<text:s/></text:span><text:span text:style-name="T75">На 03.11.2019г</text:span><text:span text:style-name="T76">.<text:s/></text:span><text:span text:style-name="T77">до<text:s/></text:span><text:span text:style-name="T78">22</text:span><text:span text:style-name="T79">:</text:span><text:span text:style-name="T80">5</text:span><text:span text:style-name="T81">0<text:s/></text:span><text:span text:style-name="T82">ч</text:span><text:span text:style-name="T83">. секционните избирателни комисии на територията на община Сапарева баня предадоха всички секционни избирателни протоколи за установяване на изборните резултати за избор на общински съвитници и кметове насрочени на 03.11.2019г.<text:s/></text:span></text:p>
      <text:p text:style-name="P84"><text:span text:style-name="T85">След проведено о</text:span><text:span text:style-name="T86">бсъждане на основание чл. 85, ал. 7 от Изборния кодекс се проведе гласуване:</text:span></text:p>
      <text:p text:style-name="P87"><text:span text:style-name="T88">Гласували 11 членове на ОИК: <text:s/>„за“ 11 -<text:s/></text:span><text:span text:style-name="T89">Гласували поименно:</text:span><text:span text:style-name="T90"><text:s/>Илияна Базиргянова, Йорданка Наумова - Метаниева, Гергана Николова, Катя Димитрова, Милена Дашева, Емилия Гелева, Радос</text:span><text:span text:style-name="T91">тина Сакаджийска, Росица Йоцова, Надежда Дерменджиева-Стършелова, Веселка Йорданова и Бойко Ненков.</text:span></text:p>
      <text:p text:style-name="P92"><text:span text:style-name="T93">„против”:- НЯМА</text:span></text:p>
      <text:p text:style-name="P94"><text:span text:style-name="T95">Предвид изложеното и на основание чл. 87, ал. 1, т.1 и<text:s/></text:span><text:span text:style-name="T96">т. 39 от Методическите указания на ЦИК приети с Решение №1112-МИ от<text:s/></text:span><text:span text:style-name="T97">16.09.2019г.</text:span><text:span text:style-name="T98">, Общинска избирателна комисия Сапарева баня взе следното</text:span></text:p>
      <text:p text:style-name="P99"><text:span text:style-name="T100">РЕШ</text:span><text:span text:style-name="T101">ЕНИЕ</text:span><text:span text:style-name="T102"><text:s/></text:span><text:span text:style-name="T103">№<text:s/></text:span><text:span text:style-name="T104">115</text:span><text:span text:style-name="T105">-МИ</text:span></text:p>
      <text:p text:style-name="P106"><text:span text:style-name="T107">Работата в ИП към ОИК Сапарева баня приключи на<text:s/></text:span><text:span text:style-name="T108">0</text:span><text:span text:style-name="T109">4</text:span><text:span text:style-name="T110">.11.2019г. в<text:s/></text:span><text:span text:style-name="T111">00</text:span><text:span text:style-name="T112">:</text:span><text:span text:style-name="T113">20<text:s/></text:span><text:span text:style-name="T114">ч</text:span><text:span text:style-name="T115">.</text:span></text:p>
      <text:p text:style-name="P116"/>
      <text:p text:style-name="P117">Решението подлежи на обжалване пред ЦИК, чрез Общинска избирателна комисия Сапарева баня, в<text:s/>3-дневен срок от обявяването му.</text:p>
      <text:p text:style-name="P118"/>
      <text:p text:style-name="P119"/>
      <text:p text:style-name="P120"><text:span text:style-name="T121">Заседанието се закри в<text:s/></text:span><text:span text:style-name="T122">00</text:span><text:span text:style-name="T123">:</text:span><text:span text:style-name="T124">25<text:s/></text:span><text:span text:style-name="T125">ч</text:span><text:span text:style-name="T126">.</text:span></text:p>
      <text:p text:style-name="P127"/>
      <text:p text:style-name="P128">Председател:..........................<text:s/></text:p>
      <text:p text:style-name="P129">/Илияна Базиргянова/<text:s/></text:p>
      <text:p text:style-name="P130"/>
      <text:p text:style-name="P131">Секретар:.................................</text:p>
      <text:p text:style-name="P132">/Катя Димитрова<text:bookmark-end text:name="_Hlk1866552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paragraph-properties fo:margin-bottom="0in" fo:line-height="100%"/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75in" fo:margin-left="1in" fo:margin-bottom="0.6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11-03T15:01:00Z</meta:creation-date>
    <dc:date>2019-11-03T22:23:00Z</dc:date>
    <meta:print-date>2019-11-03T22:22:00Z</meta:print-date>
    <meta:template xlink:href="Normal" xlink:type="simple"/>
    <meta:editing-cycles>10</meta:editing-cycles>
    <meta:editing-duration>PT540S</meta:editing-duration>
    <meta:document-statistic meta:page-count="2" meta:paragraph-count="6" meta:word-count="511" meta:character-count="3422" meta:row-count="24" meta:non-whitespace-character-count="2917"/>
  </office:meta>
</office:document-meta>
</file>