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94in" fo:line-height="115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3" style:parent-style-name="Normal" style:family="paragraph">
      <style:paragraph-properties fo:text-align="center" fo:margin-top="0.0694in" fo:margin-bottom="0.0694in" fo:line-height="115%"/>
    </style:style>
    <style:style style:name="T4" style:parent-style-name="DefaultParagraphFont" style:family="text">
      <style:text-properties fo:language="bg" fo:country="BG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6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9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10" style:parent-style-name="Normal" style:family="paragraph">
      <style:paragraph-properties fo:text-align="justify" fo:margin-bottom="0in" fo:line-height="115%" fo:text-indent="0.4902in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16" style:parent-style-name="Normal" style:family="paragraph">
      <style:paragraph-properties fo:text-align="justify" fo:margin-bottom="0in" fo:line-height="115%" fo:text-indent="0.4902in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43" style:parent-style-name="Normal" style:family="paragraph">
      <style:paragraph-properties fo:text-align="justify" fo:margin-bottom="0in" fo:line-height="115%" fo:text-indent="0.4902in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47" style:parent-style-name="Normal" style:family="paragraph">
      <style:paragraph-properties fo:text-align="justify" fo:margin-bottom="0in" fo:line-height="115%" fo:text-indent="0.4916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2" style:parent-style-name="Normal" style:family="paragraph">
      <style:paragraph-properties fo:text-align="justify" fo:margin-bottom="0in" fo:line-height="115%" fo:text-indent="0.4916in"/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3" style:parent-style-name="Normal" style:family="paragraph">
      <style:paragraph-properties fo:text-align="justify" fo:margin-bottom="0in" fo:line-height="115%" fo:text-indent="0.4916in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56" style:parent-style-name="ListParagraph" style:list-style-name="LFO1" style:family="paragraph">
      <style:paragraph-properties fo:margin-bottom="0.1041in" fo:line-height="100%" fo:background-color="#FFFFFF"/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7" style:parent-style-name="Normal" style:family="paragraph">
      <style:paragraph-properties fo:text-align="justify" fo:margin-bottom="0.1041in" fo:line-height="115%" fo:text-indent="0.4902in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8" style:parent-style-name="Normal" style:family="paragraph">
      <style:paragraph-properties fo:text-align="justify" fo:margin-bottom="0.1041in" fo:line-height="115%" fo:text-indent="0.4902in" fo:background-color="#FFFFFF"/>
    </style:style>
    <style:style style:name="T59" style:parent-style-name="DefaultParagraphFont" style:family="text">
      <style:text-properties style:font-name="Times New Roman" fo:font-size="12pt" style:font-size-asian="12pt" fo:background-color="#FFFFFF" fo:language="bg" fo:country="BG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61" style:parent-style-name="Normal" style:family="paragraph">
      <style:paragraph-properties fo:margin-bottom="0.1041in" fo:line-height="100%" fo:text-indent="0.4902in" fo:background-color="#FFFFFF"/>
    </style:style>
    <style:style style:name="T62" style:parent-style-name="DefaultParagraphFont" style:family="text">
      <style:text-properties style:font-name="Times New Roman" fo:font-size="12pt" style:font-size-asian="12pt" fo:background-color="#FFFFFF" fo:language="bg" fo:country="BG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64" style:parent-style-name="Normal" style:family="paragraph">
      <style:paragraph-properties fo:text-align="justify" fo:margin-bottom="0.1041in" fo:line-height="100%" fo:text-indent="0.4902in" fo:background-color="#FFFFFF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72" style:parent-style-name="Normal" style:family="paragraph">
      <style:paragraph-properties fo:text-align="justify" fo:margin-bottom="0.1388in" fo:line-height="115%" fo:text-indent="0.4902in"/>
    </style:style>
    <style:style style:name="T73" style:parent-style-name="DefaultParagraphFont" style:family="text">
      <style:text-properties style:font-name="Times New Roman" fo:font-size="12pt" style:font-size-asian="12pt" style:font-size-complex="12pt" fo:background-color="#FFFFFF" fo:language="bg" fo:country="BG"/>
    </style:style>
    <style:style style:name="T74" style:parent-style-name="DefaultParagraphFont" style:family="text">
      <style:text-properties style:font-name="Times New Roman" fo:font-size="12pt" style:font-size-asian="12pt" style:font-size-complex="12pt" fo:background-color="#FFFFFF" fo:language="bg" fo:country="BG"/>
    </style:style>
    <style:style style:name="P75" style:parent-style-name="Normal" style:family="paragraph">
      <style:paragraph-properties fo:text-align="justify" fo:margin-bottom="0.1388in" fo:line-height="115%" fo:text-indent="0.4902in"/>
    </style:style>
    <style:style style:name="T76" style:parent-style-name="DefaultParagraphFont" style:family="text">
      <style:text-properties style:font-name="Times New Roman" fo:font-size="12pt" style:font-size-asian="12pt" style:font-size-complex="12pt" fo:background-color="#FFFFFF" fo:language="bg" fo:country="BG"/>
    </style:style>
    <style:style style:name="T77" style:parent-style-name="DefaultParagraphFont" style:family="text">
      <style:text-properties style:font-name="Times New Roman" fo:font-size="12pt" style:font-size-asian="12pt" style:font-size-complex="12pt" fo:background-color="#FFFFFF" style:text-underline-type="single" style:text-underline-style="solid" style:text-underline-width="auto" style:text-underline-mode="continuous" fo:language="bg" fo:country="BG"/>
    </style:style>
    <style:style style:name="T78" style:parent-style-name="DefaultParagraphFont" style:family="text">
      <style:text-properties style:font-name="Times New Roman" fo:font-size="12pt" style:font-size-asian="12pt" style:font-size-complex="12pt" fo:background-color="#FFFFFF" fo:language="bg" fo:country="BG"/>
    </style:style>
    <style:style style:name="T79" style:parent-style-name="DefaultParagraphFont" style:family="text">
      <style:text-properties style:font-name="Times New Roman" fo:font-size="12pt" style:font-size-asian="12pt" style:font-size-complex="12pt" fo:background-color="#FFFFFF" fo:language="bg" fo:country="BG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82" style:parent-style-name="DefaultParagraphFont" style:family="text">
      <style:text-properties style:font-name="Times New Roman" fo:font-size="12pt" style:font-size-asian="12pt" fo:background-color="#FFFFFF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font-size="12pt" style:font-size-asian="12pt" fo:background-color="#FFFFFF"/>
    </style:style>
    <style:style style:name="T85" style:parent-style-name="DefaultParagraphFont" style:family="text">
      <style:text-properties style:font-name="Times New Roman" fo:font-size="12pt" style:font-size-asian="12pt" fo:background-color="#FFFFFF" fo:language="bg" fo:country="BG"/>
    </style:style>
    <style:style style:name="T86" style:parent-style-name="DefaultParagraphFont" style:family="text">
      <style:text-properties style:font-name="Times New Roman" fo:font-size="12pt" style:font-size-asian="12pt" fo:background-color="#FFFFFF"/>
    </style:style>
    <style:style style:name="T87" style:parent-style-name="DefaultParagraphFont" style:family="text">
      <style:text-properties style:font-name="Times New Roman" fo:font-size="12pt" style:font-size-asian="12pt" fo:background-color="#FFFFFF" fo:language="bg" fo:country="BG"/>
    </style:style>
    <style:style style:name="T88" style:parent-style-name="DefaultParagraphFont" style:family="text">
      <style:text-properties style:font-name="Times New Roman" fo:font-size="12pt" style:font-size-asian="12pt" fo:background-color="#FFFFFF"/>
    </style:style>
    <style:style style:name="T89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90" style:parent-style-name="DefaultParagraphFont" style:family="text">
      <style:text-properties style:font-name="Times New Roman" fo:font-size="12pt" style:font-size-asian="12pt" fo:background-color="#FFFFFF"/>
    </style:style>
    <style:style style:name="T91" style:parent-style-name="DefaultParagraphFont" style:family="text">
      <style:text-properties style:font-name="Times New Roman" fo:font-size="12pt" style:font-size-asian="12pt" fo:background-color="#FFFFFF"/>
    </style:style>
    <style:style style:name="T92" style:parent-style-name="DefaultParagraphFont" style:family="text">
      <style:text-properties style:font-name="Times New Roman" fo:font-size="12pt" style:font-size-asian="12pt" fo:background-color="#FFFFFF" fo:language="bg" fo:country="BG"/>
    </style:style>
    <style:style style:name="T93" style:parent-style-name="DefaultParagraphFont" style:family="text">
      <style:text-properties style:font-name="Times New Roman" fo:font-size="12pt" style:font-size-asian="12pt" fo:background-color="#FFFFFF"/>
    </style:style>
    <style:style style:name="P94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/>
    </style:style>
    <style:style style:name="P95" style:parent-style-name="ListParagraph" style:list-style-name="LFO2" style:family="paragraph">
      <style:paragraph-properties fo:text-align="justify" fo:margin-bottom="0.1041in" fo:line-height="100%" fo:background-color="#FFFFFF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98" style:parent-style-name="Normal" style:list-style-name="LFO2" style:family="paragraph">
      <style:paragraph-properties fo:text-align="justify" fo:margin-top="0.0694in" fo:margin-bottom="0.0694in" fo:line-height="100%" fo:margin-left="0.886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99" style:parent-style-name="Normal" style:list-style-name="LFO2" style:family="paragraph">
      <style:paragraph-properties fo:text-align="justify" fo:margin-top="0.0694in" fo:margin-bottom="0.0694in" fo:line-height="100%" fo:margin-left="0.886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100" style:parent-style-name="ListParagraph" style:list-style-name="LFO2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103" style:parent-style-name="ListParagraph" style:list-style-name="LFO3" style:family="paragraph">
      <style:paragraph-properties fo:margin-left="0.8861in" fo:text-indent="-0.2437in">
        <style:tab-stops/>
      </style:paragraph-properties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08" style:parent-style-name="ListParagraph" style:list-style-name="LFO3" style:family="paragraph">
      <style:paragraph-properties fo:margin-left="0.8861in" fo:text-indent="-0.2437in">
        <style:tab-stops/>
      </style:paragraph-properties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1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background-color="#FFFFFF"/>
    </style:style>
    <style:style style:name="P11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114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ОБЩИНСКА ИЗБИРАТЕЛНА КОМИСИЯ САПАРЕВА БАНЯ</text:span></text:p>
      <text:p text:style-name="P3"><text:span text:style-name="T4"><draw:connector draw:type="line" svg:x1="0in" svg:y1="0.27292in" svg:x2="6.62431in" svg:y2="0.27292in" draw:z-index="251659264" draw:id="id0" draw:style-name="a0" draw:name="Straight Connector 1" text:anchor-type="paragraph"><svg:title/><svg:desc/></draw:connector></text:span><text:span text:style-name="T5">Тел:0889/548369; e-mail:oik1041@cik.bg; гр.Сапарева баня; ул.“Германея“ № 1</text:span></text:p>
      <text:p text:style-name="P6"/>
      <text:h text:style-name="P7" text:outline-level="1">ПРОТОКОЛ</text:h>
      <text:p text:style-name="P8">№ 026-МИ/02.11.2019г.</text:p>
      <text:p text:style-name="P9"/>
      <text:p text:style-name="P10"><text:span text:style-name="T11">Днес, 02.11.2019 г. в 1</text:span><text:span text:style-name="T12">3</text:span><text:span text:style-name="T13">:00 ч. <text:s/>в сградата на Община Сапарева баня, гр. Сапарева<text:s/></text:span><text:span text:style-name="T14">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ИК, измен</text:span><text:span text:style-name="T15">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6"><text:span text:style-name="T17">На заседанието присъстват, както следва: Председател</text:span><text:span text:style-name="T18">:</text:span><text:span text:style-name="T19"><text:s/>Илияна Бойчева Базиргянова</text:span><text:span text:style-name="T20">,<text:s/></text:span><text:span text:style-name="T21">Зам. Председа</text:span><text:span text:style-name="T22">тели:<text:s/></text:span><text:span text:style-name="T23">Йорданка Лазарова Наумова-Метаниева</text:span><text:span text:style-name="T24">,</text:span><text:span text:style-name="T25"><text:s/>Гергана Борисова Николова</text:span><text:span text:style-name="T26">,<text:s/></text:span><text:span text:style-name="T27">Секретар:<text:s/></text:span><text:span text:style-name="T28">Катя Георгиева Димитрова</text:span><text:span text:style-name="T29"><text:s/>и членове:<text:s/></text:span><text:span text:style-name="T30">Милена Кирилова Дашева</text:span><text:span text:style-name="T31">,<text:s/></text:span><text:span text:style-name="T32">Емилия Димитрова Гелева</text:span><text:span text:style-name="T33">,<text:s/></text:span><text:span text:style-name="T34">Росица Василева Йоцова</text:span><text:span text:style-name="T35">,<text:s/></text:span><text:span text:style-name="T36">Надежда Кирилова Дерменджиева-</text:span><text:span text:style-name="T37">Ст</text:span><text:span text:style-name="T38">ършелова</text:span><text:span text:style-name="T39">,</text:span><text:span text:style-name="T40"><text:s/>Радостина<text:s/></text:span><text:span text:style-name="T41">Йорданова Сакаджийска</text:span><text:span text:style-name="T42">, Веселка Иванова Йорданова и Бойко Иванов Ненков.</text:span></text:p>
      <text:p text:style-name="P43"><text:span text:style-name="T44">Отсъстват:</text:span><text:span text:style-name="T45"><text:s/></text:span><text:span text:style-name="T46">Няма.</text:span></text:p>
      <text:p text:style-name="P47"><text:span text:style-name="T48">На заседанието присъстват повече от половината членове на ОИК Сапарева баня.</text:span><text:span text:style-name="T49"><text:s/></text:span><text:span text:style-name="T50">На основание чл. 85, ал. 3 от Изборния кодекс комисията има изискуемия от закона кворум за</text:span><text:span text:style-name="T51"><text:s/>провеждане на заседанието.</text:span></text:p>
      <text:p text:style-name="P52"/>
      <text:p text:style-name="P53"><text:span text:style-name="T54">Председателят откри заседанието при <text:s/>следния</text:span><text:span text:style-name="T55"><text:s/>дневен ред:</text:span></text:p>
      <text:list text:style-name="LFO1" text:continue-numbering="true">
        <text:list-item>
          <text:p text:style-name="P56">Публикуване на списък на упълномощените представители на ПП ГЕРБ <text:s/>за участие на 03.11.2019 във втори тур на изборите за общински съветници и за кметове на<text:s/>27.10.2019 год.</text:p>
        </text:list-item>
      </text:list>
      <text:p text:style-name="P57">По точка 1 от дневния ред</text:p>
      <text:p text:style-name="P58"><text:span text:style-name="T59"><text:s/></text:span><text:span text:style-name="T60">Докладва председателят.</text:span></text:p>
      <text:p text:style-name="P61"><text:span text:style-name="T62">Относно:<text:s/></text:span><text:span text:style-name="T63">Публикуване на списък на упълномощените представители на ПП ГЕРБ “ за участие на 03.11.2019 във втори тур на изборите за общински съветници и за кметове на 27.10.2019 год.</text:span></text:p>
      <text:p text:style-name="P64"><text:span text:style-name="T65">Постъпил</text:span><text:span text:style-name="T66">о е Заявление с приложен Списък на упълномощени представители с вх. №<text:s/></text:span><text:span text:style-name="T67">145</text:span><text:span text:style-name="T68">/02.11.2019 год., както и за заличаване на упълномощени представители във входящия регистър на ОИК – Сапарева баня от Марта Георгиева Желязкова-Копанарска, преупълномощена от Виктор Т</text:span><text:span text:style-name="T69">омов Янев-пълномощник на Бойко Методиев Борисво, в качеството му на председател и представляващ ПП ГЕРБ. Списъкът на упълномощените представители е представен на хартиен носител и на технически носител в excel формат. Вписването на представителите на техни</text:span><text:span text:style-name="T70">ческия носител е съобразено с последователността<text:s/></text:span><text:soft-page-break/><text:span text:style-name="T71">на вписване в списъка на хартиен носител. При извършена проверка през програмния продукт „Информационно обслужване“ АД не са констатирани несъответствия.<text:s/></text:span></text:p>
      <text:p text:style-name="P72"><text:span text:style-name="T73">След проведено обсъждане на основание чл. 85, ал. 7<text:s/></text:span><text:span text:style-name="T74">от Изборния кодекс се проведе гласуване:</text:span></text:p>
      <text:p text:style-name="P75"><text:span text:style-name="T76">Гласували 11 членове на ОИК: <text:s/>„за“ 11 -<text:s/></text:span><text:span text:style-name="T77">Гласували поименно:</text:span><text:span text:style-name="T78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<text:s/></text:span><text:span text:style-name="T79">Надежда Дерменджиева-Стършелова, Веселка Йорданова и Бойко Ненков.</text:span></text:p>
      <text:p text:style-name="P80"><text:span text:style-name="T81">„против”:- НЯМА.</text:span><text:span text:style-name="T82"><text:s/></text:span></text:p>
      <text:p text:style-name="P83"><text:span text:style-name="T84">Предвид гореизложеното и на основание чл. 87, ал. 1</text:span><text:span text:style-name="T85">, т. 1</text:span><text:span text:style-name="T86"><text:s/>и чл. 124</text:span><text:span text:style-name="T87">, ал. 2 и ал. 4</text:span><text:span text:style-name="T88"><text:s/>от Изборния кодекс и т. 26 на Решение<text:s/></text:span><text:span text:style-name="T89">№</text:span><text:span text:style-name="T90"><text:s/>1080-МИ/12.09.2019 г. на ЦИК, предлагам да бъде<text:s/></text:span><text:span text:style-name="T91">публикуван на интернет страницата на ОИК Сапарева баня предложения списък с представители на парти</text:span><text:span text:style-name="T92">ята</text:span><text:span text:style-name="T93">, както следва:</text:span></text:p>
      <text:p text:style-name="P94">РЕШЕНИЕ №111-МИ</text:p>
      <text:list text:style-name="LFO2" text:continue-numbering="true">
        <text:list-item>
          <text:p text:style-name="P95"><text:span text:style-name="T96">Заличава на интернет страницата на Общинска избирателна комисия - Сапарева баня следните упълномощени пр</text:span><text:span text:style-name="T97">едставители на ПП ГЕРБ за участие на 03.11.2019 във втори тур на изборите за общински съветници и за кметове на 27.10.2019 год.;</text:span></text:p>
          <text:list text:continue-numbering="true">
            <text:list-item>
              <text:p text:style-name="P98">Мария Асенова Чучуганова, ЕГН<text:s/>-----------, пълномощно рег. № 091/16.10.2019г.</text:p>
            </text:list-item>
            <text:list-item>
              <text:p text:style-name="P99">Валентина Йорданова Кметска, ЕГН<text:s/>-------------, пълномощно рег. № 096/16.10.2019г.</text:p>
            </text:list-item>
          </text:list>
        </text:list-item>
        <text:list-item>
          <text:p text:style-name="P100"><text:span text:style-name="T101">ПУБЛИКУВА на интернет страницата на Общинска избирателна комисия - Сапарева баня предложения Списък на упълномощени представители на ПП ГЕРБ за участие на 03.11.2019 във втори тур на изборите за общински съвет</text:span><text:span text:style-name="T102">ници и за кметове на 27.10.2019 год., при спазване изискванията за защита на личните данни, списък на лицата, за които са спазена изискванията по Решение № 1080 –МИ от 12.09.2019 на ЦИК, както следва:</text:span></text:p>
        </text:list-item>
      </text:list>
      <text:list text:style-name="LFO3" text:continue-numbering="true">
        <text:list-item>
          <text:p text:style-name="P103"><text:span text:style-name="T104">Иван Георгиев Куйов, ЕГН<text:s/></text:span><text:span text:style-name="T105">-----------</text:span><text:span text:style-name="T106">, пълномощно № 173/3</text:span><text:span text:style-name="T107">0.10.2019 год.</text:span></text:p>
        </text:list-item>
        <text:list-item>
          <text:p text:style-name="P108"><text:span text:style-name="T109">Любомир Иванов Георгиев, ЕГН<text:s/></text:span><text:span text:style-name="T110">--------------</text:span><text:span text:style-name="T111">, пълномощно № 174/30.10.2019 год.</text:span></text:p>
        </text:list-item>
      </text:list>
      <text:p text:style-name="P112">Решението подлежи на обжалване пред ЦИК, чрез Общинска избирателна комисия Сапарева баня, в 3-дневен срок от обявяването му.</text:p>
      <text:p text:style-name="P113">Заседанието се закри в 13:30ч.</text:p>
      <text:p text:style-name="P114">Председател:..........................<text:s/></text:p>
      <text:p text:style-name="P115">/Илияна Базиргянова/<text:s/></text:p>
      <text:p text:style-name="P116">Секретар:.................................</text:p>
      <text:p text:style-name="P117"><text:span text:style-name="T118">/Катя Димит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sh-title" style:display-name="resh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1-02T10:07:00Z</meta:creation-date>
    <dc:date>2019-11-03T05:22:00Z</dc:date>
    <meta:template xlink:href="Normal" xlink:type="simple"/>
    <meta:editing-cycles>22</meta:editing-cycles>
    <meta:editing-duration>PT5340S</meta:editing-duration>
    <meta:document-statistic meta:page-count="2" meta:paragraph-count="8" meta:word-count="653" meta:character-count="4372" meta:row-count="31" meta:non-whitespace-character-count="3727"/>
  </office:meta>
</office:document-meta>
</file>