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text-indent="0.4902in"/>
      <style:text-properties style:font-name="Times New Roman" style:font-name-asian="Times New Roman" fo:font-weight="bold" style:font-weight-asian="bold" fo:font-size="20pt" style:font-size-asian="20pt" style:font-size-complex="20pt" style:language-asian="bg" style:country-asian="BG"/>
    </style:style>
    <style:style style:name="P2" style:parent-style-name="Normal" style:family="paragraph">
      <style:paragraph-properties fo:text-align="center" fo:margin-bottom="0in" fo:text-indent="0.4902in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fo:language="bg" fo:country="BG" style:language-asian="bg" style:country-asian="BG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bg" style:country-asian="BG"/>
    </style:style>
    <style:style style:name="P9" style:parent-style-name="Normal" style:family="paragraph">
      <style:paragraph-properties fo:text-align="center" fo:margin-bottom="0in" fo:text-indent="0.4902in"/>
    </style:style>
    <style:style style:name="P10" style:parent-style-name="Normal" style:family="paragraph">
      <style:paragraph-properties fo:text-align="justify" fo:margin-bottom="0.1041in" fo:text-indent="0.4902in" fo:background-color="#FFFFFF"/>
    </style:style>
    <style:style style:name="T11" style:parent-style-name="DefaultParagraphFont" style:family="text">
      <style:text-properties style:font-name="Times New Roman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.1041in" fo:text-indent="0.25in" fo:background-color="#FFFFFF"/>
      <style:text-properties style:font-name="Times New Roman" fo:font-size="12pt" style:font-size-asian="12pt"/>
    </style:style>
  </office:automatic-styles>
  <office:body>
    <office:text text:use-soft-page-breaks="true">
      <text:p text:style-name="P1">Дневен ред</text:p>
      <text:p text:style-name="P2"><text:span text:style-name="T3">о</text:span><text:span text:style-name="T4">т<text:s/></text:span><text:span text:style-name="T5">31</text:span><text:span text:style-name="T6">.</text:span><text:span text:style-name="T7">1</text:span><text:span text:style-name="T8">0.2019г.<text:s/></text:span></text:p>
      <text:p text:style-name="P9"/>
      <text:p text:style-name="P10"><text:span text:style-name="T11">1.</text:span><text:span text:style-name="T12"><text:s/>Определяне на представители на Общинска избирателна комисия – Сапарева баня за предаване на секционните протоколи, протоколите и решенията на ОИК на ЦИК.</text:span></text:p>
      <text:p text:style-name="P13"><text:s text:c="5"/>2.Приемане на решение относно упражняване на контрол от ОИК при транспортиране и разпределение на бюлетини, изборните книжа и материали на съответната СИК на територията на община Сапарева баня; Определяне на членове, които да подпишат съответните приемо-предавателни протоколи, пликове <text:s/>и др. при предаване на изборните книжа <text:s/>на СИК/ПСИК.</text:p>
      <text:p text:style-name="ListParagraph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bg" fo:country="BG" style:language-asian="bg" style:country-asian="BG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2</dc:creator>
    <meta:creation-date>2019-09-14T15:59:00Z</meta:creation-date>
    <dc:date>2019-10-31T14:23:00Z</dc:date>
    <meta:template xlink:href="Normal" xlink:type="simple"/>
    <meta:editing-cycles>28</meta:editing-cycles>
    <meta:editing-duration>PT1140S</meta:editing-duration>
    <meta:document-statistic meta:page-count="1" meta:paragraph-count="1" meta:word-count="79" meta:character-count="532" meta:row-count="3" meta:non-whitespace-character-count="454"/>
  </office:meta>
</office:document-meta>
</file>