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center" fo:margin-bottom="0in" fo:text-indent="0.4902in"/>
    </style:style>
    <style:style style:name="P11" style:parent-style-name="ListParagraph" style:list-style-name="LFO2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</text:span><text:span text:style-name="T6">8</text:span><text:span text:style-name="T7">.</text:span><text:span text:style-name="T8">1</text:span><text:span text:style-name="T9">0.2019г.<text:s/></text:span></text:p>
      <text:p text:style-name="P10"/>
      <text:list text:style-name="LFO2" text:continue-numbering="true">
        <text:list-item>
          <text:p text:style-name="P11">За приемане на сгрешен протокол и предаване на нов протокол от СИК на<text:s/>ОИК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1</dc:creator>
    <meta:creation-date>2019-09-14T15:59:00Z</meta:creation-date>
    <dc:date>2019-10-27T23:52:00Z</dc:date>
    <meta:template xlink:href="Normal" xlink:type="simple"/>
    <meta:editing-cycles>26</meta:editing-cycles>
    <meta:editing-duration>PT1080S</meta:editing-duration>
    <meta:document-statistic meta:page-count="1" meta:paragraph-count="1" meta:word-count="15" meta:character-count="104" meta:row-count="1" meta:non-whitespace-character-count="90"/>
  </office:meta>
</office:document-meta>
</file>