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9" style:parent-style-name="NormalWeb" style:list-style-name="LFO2" style:family="paragraph">
      <style:paragraph-properties fo:text-align="justify" style:vertical-align="auto" fo:margin-bottom="0in" fo:line-height="115%" fo:background-color="#FFFFFF"/>
    </style:style>
    <style:style style:name="T10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27</text:span><text:span text:style-name="T6">.</text:span><text:span text:style-name="T7">1</text:span><text:span text:style-name="T8">0.2019г.<text:s/></text:span></text:p>
      <text:list text:style-name="LFO2">
        <text:list-item text:start-value="1">
          <text:p text:style-name="P9"><text:bookmark-start text:name="_Hlk23078938"/><text:span text:style-name="T10">Поправка на техническа грешка, допусната в Решение № 062-МИ/27.09.2019 год. на ОИК Сапарева баня относно назначаване съставите на СИК в Община Сапарева баня, област Кюстендил, за изборите за общински съветници и за кметове на 27.10.2019 год.<text:s/></text:span><text:bookmark-end text:name="_Hlk23078938"/>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10-27T16:35:00Z</dc:date>
    <meta:template xlink:href="Normal" xlink:type="simple"/>
    <meta:editing-cycles>26</meta:editing-cycles>
    <meta:editing-duration>PT1020S</meta:editing-duration>
    <meta:document-statistic meta:page-count="1" meta:paragraph-count="1" meta:word-count="40" meta:character-count="271" meta:row-count="1" meta:non-whitespace-character-count="232"/>
  </office:meta>
</office:document-meta>
</file>