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Segoe UI Symbol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15%"/>
      <style:text-properties style:font-name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="Times New Roman" style:font-name-asian="Segoe UI Symbol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14" style:parent-style-name="Normal" style:family="paragraph">
      <style:paragraph-properties fo:text-align="justify" fo:line-height="115%" fo:text-indent="0.4902in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Segoe UI Symbol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Segoe UI Symbol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Segoe UI Symbol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Segoe UI Symbol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line-height="115%" fo:text-indent="0.4902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15%" fo:text-indent="0.4902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15%" fo:text-indent="0.4902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15%" fo:text-indent="0.4916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line-height="115%" fo:text-indent="0.4916in"/>
      <style:text-properties style:font-name="Times New Roman" style:font-weight-complex="bold" fo:font-size="12pt" style:font-size-asian="12pt" style:font-size-complex="12pt"/>
    </style:style>
    <style:style style:name="P36" style:parent-style-name="NormalWeb" style:family="paragraph">
      <style:paragraph-properties fo:text-align="justify" fo:line-height="115%" fo:text-indent="0.4916in" fo:background-color="#FFFFFF"/>
      <style:text-properties fo:hyphenate="false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name-asian="Calibri" style:language-asian="en" style:country-asian="US"/>
    </style:style>
    <style:style style:name="T39" style:parent-style-name="DefaultParagraphFont" style:family="text">
      <style:text-properties style:font-name-asian="Calibri" style:language-asian="en" style:country-asian="US"/>
    </style:style>
    <style:style style:name="P40" style:parent-style-name="NormalWeb" style:family="paragraph">
      <style:paragraph-properties fo:text-align="justify" fo:line-height="115%" fo:text-indent="0.4916in" fo:background-color="#FFFFFF"/>
      <style:text-properties fo:hyphenate="false"/>
    </style:style>
    <style:style style:name="T41" style:parent-style-name="DefaultParagraphFont" style:family="text">
      <style:text-properties style:font-name-asian="Calibri" style:language-asian="en" style:country-asian="US"/>
    </style:style>
    <style:style style:name="T42" style:parent-style-name="DefaultParagraphFont" style:family="text">
      <style:text-properties style:font-name-asian="Calibri" style:language-asian="en" style:country-asian="US"/>
    </style:style>
    <style:style style:name="P43" style:parent-style-name="Normal" style:family="paragraph">
      <style:paragraph-properties fo:text-align="justify" fo:line-height="115%" fo:text-indent="0.4916in"/>
      <style:text-properties style:font-name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widows="2" fo:orphans="2" style:punctuation-wrap="hanging" style:text-autospace="ideograph-alpha" fo:text-align="justify" style:vertical-align="auto" fo:margin-bottom="0.1388in" fo:line-height="115%" fo:text-indent="0.4916in"/>
    </style:style>
    <style:style style:name="T45" style:parent-style-name="DefaultParagraphFont" style:family="text">
      <style:text-properties style:font-name="Times New Roman" fo:font-size="12pt" style:font-size-asian="12pt" fo:background-color="#FFFFFF"/>
    </style:style>
    <style:style style:name="P46" style:parent-style-name="Normal" style:family="paragraph">
      <style:paragraph-properties fo:text-align="justify" fo:line-height="115%" fo:text-indent="0.4916in"/>
      <style:text-properties style:font-name="Times New Roman" style:font-weight-complex="bold" fo:font-size="12pt" style:font-size-asian="12pt" style:font-size-complex="12pt"/>
    </style:style>
    <style:style style:name="P47" style:parent-style-name="NormalWeb" style:family="paragraph">
      <style:paragraph-properties fo:text-align="justify" fo:line-height="115%" fo:text-indent="0.4916in" fo:background-color="#FFFFFF"/>
      <style:text-properties fo:hyphenate="false"/>
    </style:style>
    <style:style style:name="P48" style:parent-style-name="NormalWeb" style:family="paragraph">
      <style:paragraph-properties fo:text-align="justify" fo:line-height="115%" fo:text-indent="0.4916in" fo:background-color="#FFFFFF"/>
      <style:text-properties fo:hyphenate="false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52" style:parent-style-name="Normal" style:family="paragraph">
      <style:paragraph-properties fo:text-align="justify" fo:line-height="115%" fo:text-indent="0.4916in"/>
    </style:style>
    <style:style style:name="T5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4" style:parent-style-name="DefaultParagraphFont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57" style:parent-style-name="Normal" style:family="paragraph">
      <style:paragraph-properties fo:text-align="justify" fo:line-height="115%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line-height="115%" fo:text-indent="0.4902in"/>
    </style:style>
    <style:style style:name="T6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68" style:parent-style-name="Normal" style:family="paragraph">
      <style:paragraph-properties fo:text-align="justify" style:vertical-align="middle" fo:text-indent="0.4916in"/>
    </style:style>
    <style:style style:name="T6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line-height="115%" fo:text-indent="0.4902in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line-height="115%" fo:text-indent="0.4902in"/>
    </style:style>
    <style:style style:name="T9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94" style:parent-style-name="Normal" style:family="paragraph">
      <style:paragraph-properties fo:text-align="justify" fo:line-height="115%" fo:text-indent="0.4902in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99" style:parent-style-name="Normal" style:family="paragraph">
      <style:paragraph-properties fo:text-align="justify" fo:line-height="115%" fo:text-indent="0.4916in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P102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style:vertical-align="auto" fo:text-indent="0.4916in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center" fo:text-indent="0.4916in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Segoe UI Symbo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.1041in" fo:text-indent="0.4902in"/>
    </style:style>
    <style:style style:name="T11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19" style:parent-style-name="Normal" style:family="paragraph">
      <style:paragraph-properties fo:text-align="justify" style:vertical-align="auto" fo:text-indent="0.4902in" fo:background-color="#FFFFFF"/>
    </style:style>
    <style:style style:name="T12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style:vertical-align="auto" fo:text-indent="0.4902in" fo:background-color="#FFFFFF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30" style:parent-style-name="Normal" style:family="paragraph">
      <style:paragraph-properties fo:text-align="justify" style:vertical-align="auto" fo:text-indent="0.4902in" fo:background-color="#FFFFFF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alWeb" style:family="paragraph">
      <style:paragraph-properties fo:text-align="justify" fo:line-height="115%" fo:text-indent="0.4916in" fo:background-color="#FFFFFF"/>
      <style:text-properties fo:hyphenate="false"/>
    </style:style>
    <style:style style:name="T134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background-color="#FFFFFF"/>
    </style:style>
    <style:style style:name="T136" style:parent-style-name="DefaultParagraphFont" style:family="text">
      <style:text-properties style:font-name-asian="Calibri" style:language-asian="en" style:country-asian="US"/>
    </style:style>
    <style:style style:name="T137" style:parent-style-name="DefaultParagraphFont" style:family="text">
      <style:text-properties style:font-name-asian="Calibri" style:language-asian="en" style:country-asian="US"/>
    </style:style>
    <style:style style:name="P138" style:parent-style-name="Normal" style:family="paragraph">
      <style:paragraph-properties fo:text-align="justify" fo:line-height="115%" fo:text-indent="0.4902in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line-height="115%" fo:text-indent="0.4902in"/>
    </style:style>
    <style:style style:name="T14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4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42" style:parent-style-name="NormalWeb" style:family="paragraph">
      <style:paragraph-properties fo:text-align="justify" fo:line-height="115%" fo:text-indent="0.4916in" fo:background-color="#FFFFFF"/>
      <style:text-properties fo:hyphenate="false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name-asian="Calibri" style:language-asian="en" style:country-asian="US"/>
    </style:style>
    <style:style style:name="P145" style:parent-style-name="Normal" style:family="paragraph">
      <style:paragraph-properties fo:text-align="justify" fo:line-height="115%" fo:text-indent="0.4916in"/>
      <style:text-properties style:font-name="Times New Roman" style:font-weight-complex="bold" fo:font-size="12pt" style:font-size-asian="12pt" style:font-size-complex="12pt"/>
    </style:style>
    <style:style style:name="P146" style:parent-style-name="Normal" style:family="paragraph">
      <style:paragraph-properties fo:text-align="justify" style:vertical-align="auto" fo:text-indent="0.4902in" fo:background-color="#FFFFFF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 style:vertical-align="auto" fo:margin-top="0.0694in" fo:margin-bottom="0.0694in" fo:text-indent="0.4902in" fo:background-color="#FFFFFF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style:vertical-align="middle" fo:text-indent="0.4916in"/>
      <style:text-properties style:font-name="Times New Roman" fo:color="#FF0000" fo:font-size="12pt" style:font-size-asian="12pt" style:font-size-complex="12pt"/>
    </style:style>
    <style:style style:name="P166" style:parent-style-name="Normal" style:family="paragraph">
      <style:paragraph-properties fo:text-align="justify" style:vertical-align="middle" fo:text-indent="0.4916in"/>
      <style:text-properties style:font-name="Times New Roman" fo:color="#FF0000" fo:font-size="12pt" style:font-size-asian="12pt" style:font-size-complex="12pt"/>
    </style:style>
    <style:style style:name="TableColumn168" style:family="table-column">
      <style:table-column-properties style:column-width="0.7083in"/>
    </style:style>
    <style:style style:name="TableColumn169" style:family="table-column">
      <style:table-column-properties style:column-width="2.8645in"/>
    </style:style>
    <style:style style:name="TableColumn170" style:family="table-column">
      <style:table-column-properties style:column-width="1.4305in"/>
    </style:style>
    <style:style style:name="Table167" style:family="table">
      <style:table-properties style:width="5.0034in" fo:margin-left="0.9236in" table:align="left"/>
    </style:style>
    <style:style style:name="TableRow171" style:family="table-row">
      <style:table-row-properties style:min-row-height="0.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/>
      <style:text-properties style:font-name="Times New Roman" fo:font-size="12pt" style:font-size-asian="12pt" style:font-size-complex="12pt" fo:language="en" fo:country="US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/>
      <style:text-properties style:font-name="Times New Roman" fo:font-size="12pt" style:font-size-asian="12pt" style:font-size-complex="12pt" fo:language="en" fo:country="US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auto"/>
      <style:text-properties fo:hyphenate="true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language="en" fo:country="US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language="en" fo:country="US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language="en" fo:country="US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205" style:family="table-row">
      <style:table-row-properties style:min-row-height="0.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language="en" fo:country="US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language="en" fo:country="US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language="en" fo:country="US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229" style:family="table-row">
      <style:table-row-properties style:min-row-height="0.2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language="en" fo:country="US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language="en" fo:country="US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245" style:family="table-row">
      <style:table-row-properties style:min-row-height="0.2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language="en" fo:country="US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53" style:parent-style-name="Normal" style:family="paragraph">
      <style:paragraph-properties fo:text-align="justify" fo:line-height="115%" fo:text-indent="0.4902in"/>
      <style:text-properties style:font-name="Times New Roman" fo:font-size="12pt" style:font-size-asian="12pt" style:font-size-complex="12pt" fo:background-color="#FFFFFF"/>
    </style:style>
    <style:style style:name="P254" style:parent-style-name="Normal" style:family="paragraph">
      <style:paragraph-properties fo:text-align="justify" fo:line-height="115%" fo:text-indent="0.4902in"/>
      <style:text-properties style:font-name="Times New Roman" fo:font-size="12pt" style:font-size-asian="12pt" style:font-size-complex="12pt" fo:background-color="#FFFFFF"/>
    </style:style>
    <style:style style:name="P255" style:parent-style-name="Normal" style:family="paragraph">
      <style:paragraph-properties fo:text-align="justify" fo:line-height="115%" fo:text-indent="0.4902in"/>
    </style:style>
    <style:style style:name="T25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58" style:parent-style-name="Normal" style:family="paragraph">
      <style:paragraph-properties fo:text-align="justify" fo:line-height="115%" fo:text-indent="0.4902in"/>
    </style:style>
    <style:style style:name="T2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0" style:parent-style-name="DefaultParagraphFont" style:family="text">
      <style:text-properties style:font-name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63" style:parent-style-name="Normal" style:family="paragraph">
      <style:paragraph-properties fo:text-align="justify" fo:line-height="115%" fo:text-indent="0.4916in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P266" style:parent-style-name="Normal" style:family="paragraph">
      <style:paragraph-properties fo:text-align="justify" style:vertical-align="auto" fo:text-indent="0.4916in"/>
      <style:text-properties style:font-name="Times New Roman" fo:color="#FF0000" fo:font-size="12pt" style:font-size-asian="12pt" style:font-size-complex="12pt" fo:language="en" fo:country="US"/>
    </style:style>
    <style:style style:name="P267" style:parent-style-name="Normal" style:family="paragraph">
      <style:paragraph-properties fo:text-align="justify" style:vertical-align="auto" fo:text-indent="0.4916in"/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text-align="justify" style:vertical-align="auto" fo:text-indent="0.4916in"/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text-align="center" fo:text-indent="0.4916in"/>
    </style:style>
    <style:style style:name="T2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asian="Segoe UI Symbol" fo:font-weight="bold" style:font-weight-asian="bold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paragraph-properties fo:text-align="justify" style:vertical-align="auto" fo:margin-top="0.0694in" fo:margin-bottom="0.0694in" fo:text-indent="0.4902in" fo:background-color="#FFFFFF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ableColumn281" style:family="table-column">
      <style:table-column-properties style:column-width="0.7083in"/>
    </style:style>
    <style:style style:name="TableColumn282" style:family="table-column">
      <style:table-column-properties style:column-width="2.8645in"/>
    </style:style>
    <style:style style:name="TableColumn283" style:family="table-column">
      <style:table-column-properties style:column-width="1.4305in"/>
    </style:style>
    <style:style style:name="Table280" style:family="table">
      <style:table-properties style:width="5.0034in" fo:margin-left="0.9236in" table:align="left"/>
    </style:style>
    <style:style style:name="TableRow284" style:family="table-row">
      <style:table-row-properties style:min-row-height="0.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/>
      <style:text-properties style:font-name="Times New Roman" fo:font-size="12pt" style:font-size-asian="12pt" style:font-size-complex="12pt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auto"/>
      <style:text-properties style:font-name="Times New Roman" fo:font-size="12pt" style:font-size-asian="12pt" style:font-size-complex="12pt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/>
      <style:text-properties style:font-name="Times New Roman" fo:font-size="12pt" style:font-size-asian="12pt" style:font-size-complex="12pt" fo:hyphenate="true"/>
    </style:style>
    <style:style style:name="TableRow291" style:family="table-row">
      <style:table-row-properties style:min-row-height="0.2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2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307" style:family="table-row">
      <style:table-row-properties style:min-row-height="0.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315" style:family="table-row">
      <style:table-row-properties style:min-row-height="0.2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323" style:family="table-row">
      <style:table-row-properties style:min-row-height="0.2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331" style:family="table-row">
      <style:table-row-properties style:min-row-height="0.2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339" style:family="table-row">
      <style:table-row-properties style:min-row-height="0.2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347" style:family="table-row">
      <style:table-row-properties style:min-row-height="0.2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355" style:family="table-row">
      <style:table-row-properties style:min-row-height="0.2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 fo:line-height="150%"/>
      <style:text-properties style:font-name="Times New Roman" fo:font-size="12pt" style:font-size-asian="12pt" style:font-size-complex="12pt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63" style:parent-style-name="Normal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 style:vertical-align="auto" fo:text-indent="0.3937in"/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style:vertical-align="auto" fo:text-indent="0.3937in"/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text-align="justify" style:vertical-align="auto" fo:text-indent="0.4902in" fo:background-color="#FFFFFF"/>
      <style:text-properties style:font-name="Times New Roman" fo:font-size="12pt" style:font-size-asian="12pt" style:font-size-complex="12pt"/>
    </style:style>
    <style:style style:name="P367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368" style:parent-style-name="Normal" style:family="paragraph">
      <style:paragraph-properties fo:text-align="justify" style:vertical-align="auto" fo:text-indent="0.4902in" fo:background-color="#FFFFFF"/>
    </style:style>
    <style:style style:name="T369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Calibri" style:language-asian="en" style:country-asian="US"/>
    </style:style>
    <style:style style:name="T371" style:parent-style-name="DefaultParagraphFont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72" style:parent-style-name="DefaultParagraphFont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73" style:parent-style-name="Normal" style:family="paragraph">
      <style:paragraph-properties fo:text-align="justify" fo:line-height="115%" fo:text-indent="0.4902in"/>
    </style:style>
    <style:style style:name="T37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75" style:parent-style-name="NormalWeb" style:family="paragraph">
      <style:paragraph-properties fo:text-align="justify" fo:line-height="115%" fo:text-indent="0.4902in" fo:background-color="#FFFFFF"/>
    </style:style>
    <style:style style:name="T376" style:parent-style-name="DefaultParagraphFont" style:family="text">
      <style:text-properties style:text-position="super 66.6%"/>
    </style:style>
    <style:style style:name="T377" style:parent-style-name="DefaultParagraphFont" style:family="text">
      <style:text-properties fo:background-color="#FFFFFF"/>
    </style:style>
    <style:style style:name="T378" style:parent-style-name="DefaultParagraphFont" style:family="text">
      <style:text-properties fo:background-color="#FFFFFF"/>
    </style:style>
    <style:style style:name="T379" style:parent-style-name="DefaultParagraphFont" style:family="text">
      <style:text-properties fo:background-color="#FFFFFF"/>
    </style:style>
    <style:style style:name="T380" style:parent-style-name="DefaultParagraphFont" style:family="text">
      <style:text-properties style:font-name-asian="Calibri" style:language-asian="en" style:country-asian="US"/>
    </style:style>
    <style:style style:name="T381" style:parent-style-name="DefaultParagraphFont" style:family="text">
      <style:text-properties fo:background-color="#FFFFFF"/>
    </style:style>
    <style:style style:name="T382" style:parent-style-name="DefaultParagraphFont" style:family="text">
      <style:text-properties style:font-name-asian="Calibri" style:language-asian="en" style:country-asian="US"/>
    </style:style>
    <style:style style:name="T383" style:parent-style-name="DefaultParagraphFont" style:family="text">
      <style:text-properties style:font-name-asian="Calibri" style:language-asian="en" style:country-asian="US"/>
    </style:style>
    <style:style style:name="P384" style:parent-style-name="Normal" style:family="paragraph">
      <style:paragraph-properties fo:text-align="justify" style:vertical-align="middle" fo:text-indent="0.4916in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P389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TableColumn391" style:family="table-column">
      <style:table-column-properties style:column-width="0.784in"/>
    </style:style>
    <style:style style:name="TableColumn392" style:family="table-column">
      <style:table-column-properties style:column-width="2.6583in"/>
    </style:style>
    <style:style style:name="TableColumn393" style:family="table-column">
      <style:table-column-properties style:column-width="1.4763in"/>
    </style:style>
    <style:style style:name="Table390" style:family="table">
      <style:table-properties style:width="4.9187in" fo:margin-left="0in" table:align="center"/>
    </style:style>
    <style:style style:name="TableRow394" style:family="table-row">
      <style:table-row-properties style:min-row-height="0.4166in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color="#000000" style:letter-kerning="false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color="#000000" style:letter-kerning="false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40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09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410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411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4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3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P416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en" fo:country="US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P420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background-color="#FFFF00"/>
    </style:style>
    <style:style style:name="P421" style:parent-style-name="Normal" style:family="paragraph">
      <style:paragraph-properties fo:text-align="center" fo:margin-top="0.0694in" fo:margin-bottom="0.0694in"/>
    </style:style>
    <style:style style:name="T4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4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4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6" style:parent-style-name="NormalWeb" style:family="paragraph">
      <style:paragraph-properties fo:text-align="justify" fo:line-height="115%" fo:text-indent="0.4902in" fo:background-color="#FFFFFF"/>
    </style:style>
    <style:style style:name="T427" style:parent-style-name="DefaultParagraphFont" style:family="text">
      <style:text-properties style:font-name-asian="Calibri" style:language-asian="en" style:country-asian="US"/>
    </style:style>
    <style:style style:name="T428" style:parent-style-name="DefaultParagraphFont" style:family="text">
      <style:text-properties style:font-name-asian="Calibri" style:language-asian="en" style:country-asian="US"/>
    </style:style>
    <style:style style:name="TableColumn430" style:family="table-column">
      <style:table-column-properties style:column-width="0.784in"/>
    </style:style>
    <style:style style:name="TableColumn431" style:family="table-column">
      <style:table-column-properties style:column-width="2.6583in"/>
    </style:style>
    <style:style style:name="TableColumn432" style:family="table-column">
      <style:table-column-properties style:column-width="1.4763in"/>
    </style:style>
    <style:style style:name="Table429" style:family="table">
      <style:table-properties style:width="4.9187in" fo:margin-left="0in" table:align="center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hyphenate="tru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color="#000000" style:letter-kerning="false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color="#000000" style:letter-kerning="false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44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48" style:parent-style-name="Normal" style:family="paragraph">
      <style:paragraph-properties fo:line-height="115%" fo:text-indent="0.3937in"/>
      <style:text-properties style:font-name="Times New Roman" fo:font-size="12pt" style:font-size-asian="12pt" style:font-size-complex="12pt"/>
    </style:style>
    <style:style style:name="P449" style:parent-style-name="NormalWeb" style:family="paragraph">
      <style:paragraph-properties fo:text-align="justify" fo:margin-top="0in" fo:margin-bottom="0in" fo:line-height="115%" fo:text-indent="0.3937in" fo:background-color="#FFFFFF"/>
    </style:style>
    <style:style style:name="P450" style:parent-style-name="Normal" style:family="paragraph">
      <style:paragraph-properties fo:text-align="justify" style:vertical-align="middle" fo:text-indent="0.4916in"/>
      <style:text-properties style:font-name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justify" fo:line-height="115%" fo:text-indent="0.4916in"/>
    </style:style>
    <style:style style:name="T452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54" style:parent-style-name="Normal" style:family="paragraph">
      <style:paragraph-properties fo:text-align="justify" style:vertical-align="middle" fo:text-indent="0.4916in"/>
    </style:style>
    <style:style style:name="T45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5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5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6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6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6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6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6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P475" style:parent-style-name="Normal" style:family="paragraph">
      <style:paragraph-properties fo:text-align="justify" fo:line-height="115%" fo:text-indent="0.4902in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79" style:parent-style-name="Normal" style:family="paragraph">
      <style:paragraph-properties fo:text-align="justify" fo:line-height="115%" fo:text-indent="0.4902in"/>
    </style:style>
    <style:style style:name="T48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8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82" style:parent-style-name="Normal" style:family="paragraph">
      <style:paragraph-properties fo:text-align="justify" fo:line-height="115%" fo:text-indent="0.4902in" fo:background-color="#FFFFFF"/>
    </style:style>
    <style:style style:name="T48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84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48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8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87" style:parent-style-name="DefaultParagraphFont" style:family="text">
      <style:text-properties style:font-name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8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490" style:parent-style-name="Normal" style:family="paragraph">
      <style:paragraph-properties fo:text-align="justify" fo:line-height="115%" fo:text-indent="0.4916in" fo:background-color="#FFFFFF"/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P493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494" style:parent-style-name="Normal" style:family="paragraph">
      <style:paragraph-properties fo:text-align="justify" style:vertical-align="auto" fo:text-indent="0.4916in"/>
      <style:text-properties style:font-name="Times New Roman" fo:font-size="12pt" style:font-size-asian="12pt" style:font-size-complex="12pt"/>
    </style:style>
    <style:style style:name="P495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96" style:parent-style-name="Normal" style:family="paragraph">
      <style:paragraph-properties fo:text-align="center" fo:text-indent="0.4916in"/>
    </style:style>
    <style:style style:name="T4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8" style:parent-style-name="DefaultParagraphFont" style:family="text">
      <style:text-properties style:font-name="Times New Roman" style:font-name-asian="Segoe UI Symbol" fo:font-weight="bold" style:font-weight-asian="bold" style:font-weight-complex="bold" fo:font-size="12pt" style:font-size-asian="12pt" style:font-size-complex="12pt"/>
    </style:style>
    <style:style style:name="T4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0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01" style:parent-style-name="Normal" style:family="paragraph">
      <style:paragraph-properties fo:text-align="justify" fo:margin-bottom="0.1041in" fo:text-indent="0.4902in"/>
    </style:style>
    <style:style style:name="T50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06" style:parent-style-name="DefaultParagraphFont" style:family="text">
      <style:text-properties style:font-name="Times New Roma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508" style:parent-style-name="Normal" style:family="paragraph">
      <style:paragraph-properties fo:text-align="justify" style:vertical-align="auto" fo:text-indent="0.4902in" fo:background-color="#FFFFFF"/>
    </style:style>
    <style:style style:name="T50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P516" style:parent-style-name="Normal" style:family="paragraph">
      <style:paragraph-properties fo:text-align="justify" style:vertical-align="auto" fo:text-indent="0.4902in" fo:background-color="#FFFFFF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P522" style:parent-style-name="Normal" style:family="paragraph">
      <style:paragraph-properties fo:text-align="justify" style:vertical-align="auto" fo:text-indent="0.4902in" fo:background-color="#FFFFFF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P532" style:parent-style-name="Normal" style:family="paragraph">
      <style:paragraph-properties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33" style:parent-style-name="Normal" style:family="paragraph">
      <style:paragraph-properties fo:text-align="justify" style:vertical-align="middle" fo:text-indent="0.4916in"/>
      <style:text-properties style:font-name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 fo:text-align="justify" style:vertical-align="middle" fo:text-indent="0.4916in"/>
    </style:style>
    <style:style style:name="T535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Times New Roman" fo:font-size="12pt" style:font-size-asian="12pt" fo:background-color="#FFFFFF"/>
    </style:style>
    <style:style style:name="T537" style:parent-style-name="DefaultParagraphFont" style:family="text">
      <style:text-properties style:font-name="Times New Roman" fo:font-size="12pt" style:font-size-asian="12pt" fo:background-color="#FFFFFF"/>
    </style:style>
    <style:style style:name="P538" style:parent-style-name="NormalWeb" style:family="paragraph">
      <style:paragraph-properties fo:text-align="justify" fo:line-height="115%" fo:text-indent="0.4902in" fo:background-color="#FFFFFF"/>
    </style:style>
    <style:style style:name="T539" style:parent-style-name="DefaultParagraphFont" style:family="text">
      <style:text-properties fo:background-color="#FFFFFF"/>
    </style:style>
    <style:style style:name="P540" style:parent-style-name="Normal" style:family="paragraph">
      <style:paragraph-properties fo:text-align="justify" fo:margin-bottom="0.1041in" fo:text-indent="0.4902in"/>
    </style:style>
    <style:style style:name="T541" style:parent-style-name="DefaultParagraphFont" style:family="text">
      <style:text-properties style:font-name="Times New Roman" fo:font-size="12pt" style:font-size-asian="12pt" fo:background-color="#FFFFFF"/>
    </style:style>
    <style:style style:name="T542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543" style:parent-style-name="DefaultParagraphFont" style:family="text">
      <style:text-properties style:font-name="Times New Roman" fo:font-size="12pt" style:font-size-asian="12pt" fo:background-color="#FFFFFF"/>
    </style:style>
    <style:style style:name="T544" style:parent-style-name="DefaultParagraphFont" style:family="text">
      <style:text-properties style:font-name="Times New Roman" fo:font-size="12pt" style:font-size-asian="12pt" fo:background-color="#FFFFFF"/>
    </style:style>
    <style:style style:name="T54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4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4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5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5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54" style:parent-style-name="DefaultParagraphFont" style:family="text">
      <style:text-properties style:font-name="Times New Roman" fo:font-size="12pt" style:font-size-asian="12pt" fo:background-color="#FFFFFF"/>
    </style:style>
    <style:style style:name="P555" style:parent-style-name="Normal" style:family="paragraph">
      <style:paragraph-properties fo:text-align="justify" fo:margin-bottom="0.1041in"/>
    </style:style>
    <style:style style:name="T556" style:parent-style-name="DefaultParagraphFont" style:family="text">
      <style:text-properties style:font-name="Times New Roman" fo:font-size="12pt" style:font-size-asian="12pt" fo:background-color="#FFFFFF"/>
    </style:style>
    <style:style style:name="T557" style:parent-style-name="DefaultParagraphFont" style:family="text">
      <style:text-properties style:font-name="Times New Roman" fo:font-size="12pt" style:font-size-asian="12pt" fo:background-color="#FFFFFF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Times New Roman" fo:font-size="12pt" style:font-size-asian="12pt" fo:background-color="#FFFFFF"/>
    </style:style>
    <style:style style:name="T560" style:parent-style-name="DefaultParagraphFont" style:family="text">
      <style:text-properties style:font-name="Times New Roman" fo:font-size="12pt" style:font-size-asian="12pt" fo:background-color="#FFFFFF"/>
    </style:style>
    <style:style style:name="T561" style:parent-style-name="DefaultParagraphFont" style:family="text">
      <style:text-properties style:font-name="Times New Roman" fo:font-size="12pt" style:font-size-asian="12pt" fo:background-color="#FFFFFF"/>
    </style:style>
    <style:style style:name="T562" style:parent-style-name="DefaultParagraphFont" style:family="text">
      <style:text-properties style:font-name="Times New Roman" fo:font-size="12pt" style:font-size-asian="12pt" fo:background-color="#FFFFFF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style:font-name="Times New Roman" fo:font-size="12pt" style:font-size-asian="12pt" fo:background-color="#FFFFFF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Times New Roman" fo:font-size="12pt" style:font-size-asian="12pt" fo:background-color="#FFFFFF"/>
    </style:style>
    <style:style style:name="T567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568" style:parent-style-name="DefaultParagraphFont" style:family="text">
      <style:text-properties style:font-name="Times New Roman" fo:font-size="12pt" style:font-size-asian="12pt" fo:background-color="#FFFFFF"/>
    </style:style>
    <style:style style:name="T569" style:parent-style-name="DefaultParagraphFont" style:family="text">
      <style:text-properties style:font-name="Times New Roman" fo:font-size="12pt" style:font-size-asian="12pt" fo:background-color="#FFFFFF"/>
    </style:style>
    <style:style style:name="P570" style:parent-style-name="Normal" style:family="paragraph">
      <style:paragraph-properties fo:text-align="justify"/>
      <style:text-properties style:font-name="Times New Roman" fo:font-size="12pt" style:font-size-asian="12pt" fo:background-color="#FFFFFF"/>
    </style:style>
    <style:style style:name="TableColumn572" style:family="table-column">
      <style:table-column-properties style:column-width="0.4173in"/>
    </style:style>
    <style:style style:name="TableColumn573" style:family="table-column">
      <style:table-column-properties style:column-width="2.8812in"/>
    </style:style>
    <style:style style:name="TableColumn574" style:family="table-column">
      <style:table-column-properties style:column-width="1.5756in"/>
    </style:style>
    <style:style style:name="TableColumn575" style:family="table-column">
      <style:table-column-properties style:column-width="1.5756in"/>
    </style:style>
    <style:style style:name="Table571" style:family="table">
      <style:table-properties style:width="6.45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2" fo:orphans="2" style:punctuation-wrap="hanging" style:text-autospace="ideograph-alpha" fo:text-align="center" style:vertical-align="auto"/>
    </style:style>
    <style:style style:name="T579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580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581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P58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2" fo:orphans="2" style:punctuation-wrap="hanging" style:text-autospace="ideograph-alpha" fo:text-align="center" style:vertical-align="auto"/>
    </style:style>
    <style:style style:name="T589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590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591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642" style:family="table-row">
      <style:table-row-properties style:min-row-height="0.212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justify" fo:text-indent="0.4902in"/>
    </style:style>
    <style:style style:name="T664" style:parent-style-name="DefaultParagraphFont" style:family="text">
      <style:text-properties style:font-name="Helvetica" style:font-name-asian="Helvetica" style:font-name-complex="Helvetica" fo:font-size="10.5pt" style:font-size-asian="10.5pt" fo:background-color="#FFFFFF"/>
    </style:style>
    <style:style style:name="T665" style:parent-style-name="DefaultParagraphFont" style:family="text">
      <style:text-properties style:font-name="Times New Roman" fo:font-size="12pt" style:font-size-asian="12pt" fo:background-color="#FFFFFF"/>
    </style:style>
    <style:style style:name="T666" style:parent-style-name="DefaultParagraphFont" style:family="text">
      <style:text-properties style:font-name="Times New Roman" fo:font-size="12pt" style:font-size-asian="12pt" fo:background-color="#FFFFFF"/>
    </style:style>
    <style:style style:name="P667" style:parent-style-name="Normal" style:family="paragraph">
      <style:paragraph-properties fo:text-align="justify" fo:text-indent="0.4902in"/>
    </style:style>
    <style:style style:name="T668" style:parent-style-name="DefaultParagraphFont" style:family="text">
      <style:text-properties style:font-name="Times New Roman" fo:font-size="12pt" style:font-size-asian="12pt" fo:background-color="#FFFFFF"/>
    </style:style>
    <style:style style:name="T669" style:parent-style-name="DefaultParagraphFont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Times New Roman" fo:font-size="12pt" style:font-size-asian="12pt" fo:background-color="#FFFFFF"/>
    </style:style>
    <style:style style:name="T671" style:parent-style-name="DefaultParagraphFont" style:family="text">
      <style:text-properties style:font-name="Times New Roman" fo:font-size="12pt" style:font-size-asian="12pt" fo:background-color="#FFFFFF"/>
    </style:style>
    <style:style style:name="P672" style:parent-style-name="Normal" style:family="paragraph">
      <style:paragraph-properties fo:text-align="justify" fo:text-indent="0.4916in"/>
    </style:style>
    <style:style style:name="T673" style:parent-style-name="DefaultParagraphFont" style:family="text">
      <style:text-properties style:font-name="Times New Roman" fo:font-size="12pt" style:font-size-asian="12pt"/>
    </style:style>
    <style:style style:name="P674" style:parent-style-name="Normal" style:family="paragraph">
      <style:paragraph-properties fo:text-align="justify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style:font-name="Times New Roman" fo:font-size="12pt" style:font-size-asian="12pt" fo:background-color="#FFFFFF"/>
    </style:style>
    <style:style style:name="T677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678" style:parent-style-name="DefaultParagraphFont" style:family="text">
      <style:text-properties style:font-name="Times New Roman" fo:font-size="12pt" style:font-size-asian="12pt" fo:background-color="#FFFFFF"/>
    </style:style>
    <style:style style:name="P679" style:parent-style-name="Normal" style:family="paragraph">
      <style:paragraph-properties fo:text-align="justify" fo:text-indent="0.4916in"/>
    </style:style>
    <style:style style:name="P680" style:parent-style-name="Normal" style:family="paragraph">
      <style:paragraph-properties fo:text-align="center" fo:margin-top="0.0694in" fo:margin-bottom="0.0694in"/>
    </style:style>
    <style:style style:name="T6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6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6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Times New Roman" fo:font-weight="bold" style:font-weight-asian="bold" fo:font-size="12pt" style:font-size-asian="12pt" fo:background-color="#FFFFFF"/>
    </style:style>
    <style:style style:name="T687" style:parent-style-name="DefaultParagraphFont" style:family="text">
      <style:text-properties style:font-name="Times New Roman" fo:font-size="12pt" style:font-size-asian="12pt" fo:background-color="#FFFFFF"/>
    </style:style>
    <style:style style:name="P688" style:parent-style-name="Normal" style:family="paragraph">
      <style:paragraph-properties fo:text-align="justify"/>
    </style:style>
    <style:style style:name="TableColumn690" style:family="table-column">
      <style:table-column-properties style:column-width="0.4173in"/>
    </style:style>
    <style:style style:name="TableColumn691" style:family="table-column">
      <style:table-column-properties style:column-width="2.8812in"/>
    </style:style>
    <style:style style:name="TableColumn692" style:family="table-column">
      <style:table-column-properties style:column-width="1.5756in"/>
    </style:style>
    <style:style style:name="TableColumn693" style:family="table-column">
      <style:table-column-properties style:column-width="1.5756in"/>
    </style:style>
    <style:style style:name="Table689" style:family="table">
      <style:table-properties style:width="6.45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2" fo:orphans="2" style:punctuation-wrap="hanging" style:text-autospace="ideograph-alpha" fo:text-align="center" style:vertical-align="auto"/>
    </style:style>
    <style:style style:name="T697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698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699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P70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2" fo:orphans="2" style:punctuation-wrap="hanging" style:text-autospace="ideograph-alpha" fo:text-align="center" style:vertical-align="auto"/>
    </style:style>
    <style:style style:name="T707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708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709" style:parent-style-name="DefaultParagraphFont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760" style:family="table-row">
      <style:table-row-properties style:min-row-height="0.212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fo:language="en" fo:country="US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 fo:text-indent="0.4902in"/>
      <style:text-properties style:font-name="Times New Roman" fo:font-size="12pt" style:font-size-asian="12pt" fo:background-color="#FFFFFF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 fo:text-align="justify"/>
      <style:text-properties style:font-name="Times New Roman" fo:font-size="12pt" style:font-size-asian="12pt" style:font-size-complex="12pt" fo:background-color="#FFFF00"/>
    </style:style>
    <style:style style:name="P784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785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786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787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788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789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790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791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792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793" style:parent-style-name="Normal" style:family="paragraph">
      <style:paragraph-properties fo:text-align="justify"/>
      <style:text-properties style:font-name="Times New Roman" fo:font-size="12pt" style:font-size-asian="12pt" style:font-size-complex="12pt" fo:background-color="#FFFF00"/>
    </style:style>
    <style:style style:name="P794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95" style:parent-style-name="Normal" style:family="paragraph">
      <style:paragraph-properties fo:text-align="justify" fo:line-height="115%" fo:text-indent="0.4902in"/>
      <style:text-properties style:font-name="Times New Roman" fo:font-size="12pt" style:font-size-asian="12pt" style:font-size-complex="12pt"/>
    </style:style>
    <style:style style:name="P796" style:parent-style-name="Normal" style:family="paragraph">
      <style:paragraph-properties fo:text-align="justify" fo:line-height="115%" fo:text-indent="0.4902in"/>
      <style:text-properties style:font-name="Times New Roman" fo:font-size="12pt" style:font-size-asian="12pt" style:font-size-complex="12pt"/>
    </style:style>
    <style:style style:name="P79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ОБЩИНСКА ИЗБИРАТЕЛНА КОМИСИЯ САПАРЕВА БАНЯ</text:p>
      <text:p text:style-name="P2"><text:span text:style-name="T3">Тел: 0889/548369; e-mail: oik1041@cik.bg; гр. Сапарева баня; ул. “Германея“<text:s/></text:span><text:span text:style-name="T4">№</text:span><text:span text:style-name="T5"><text:s/>1</text:span></text:p>
      <text:p text:style-name="P6"/>
      <text:p text:style-name="P7"/>
      <text:p text:style-name="P8"><text:span text:style-name="T9">ПРОТОКОЛ</text:span></text:p>
      <text:p text:style-name="P10"><text:span text:style-name="T11">№</text:span><text:span text:style-name="T12"><text:s/>017-МИ/25.10.2019 г.</text:span></text:p>
      <text:p text:style-name="P13"/>
      <text:p text:style-name="P14"><text:span text:style-name="T15">Днес, 25.10.2019 г. в 13:00 ч. в сградата на Община Сапарева баня, гр.<text:s/></text:span><text:span text:style-name="T16">Сапарева баня, <text:s/>ул. „Германея”<text:s/></text:span><text:span text:style-name="T17">№</text:span><text:span text:style-name="T18"><text:s/>1, ет. 3, Заседателна зала се проведе заседание на Общинска избирателна комисия /ОИК/ гр. Сапарева баня, назначена с Решение на Централна избирателна комисия<text:s/></text:span><text:span text:style-name="T19">№</text:span><text:span text:style-name="T20"><text:s/>883-МИ от 30.08.2019 г., Решение<text:s/></text:span><text:span text:style-name="T21">№</text:span><text:span text:style-name="T22"><text:s/>955-МИ от 04.09.2019 г. на Ц</text:span><text:span text:style-name="T23">ИК, изменено с Решение<text:s/></text:span><text:span text:style-name="T24">№</text:span><text:span text:style-name="T25">1048-МИ от 11.09.2019г. на ЦИК и Решение 987-МИ от 05.09.2019 г. на ЦИК за произвеждане на избори за общински съветници и кметове на 27.10.2019г.</text:span></text:p>
      <text:p text:style-name="P26"/>
      <text:p text:style-name="P27">На заседанието присъстват, както следва: Председател: Илияна Бойчева Базиргянова, Зам. Председатели: Йорданка Лазарова Наумова-Метаниева, Гергана Борисова Николова, Секретар: Катя Георгиева Димитрова и членове: Милена Кирилова Дашева, Емилия Димитрова Гелева, Росица Василева Йоцова, Надежда Кирилова Дерменджиева-Стършелова, Радостина Йорданова Сакаджийска, Веселка Иванова Йорданова и Бойко Иванов Ненков.</text:p>
      <text:p text:style-name="P28">Отсъстват: Няма.</text:p>
      <text:p text:style-name="P29"/>
      <text:p text:style-name="P30">На заседанието присъстват повече от половината членове на ОИК Сапарева баня. На основание чл. 85, ал. 3 от Изборния кодекс комисията има изискуемия от закона кворум за провеждане на заседанието.</text:p>
      <text:p text:style-name="P31"/>
      <text:p text:style-name="P32"><text:span text:style-name="T33">Председателят откри заседанието при <text:s/>следния</text:span><text:span text:style-name="T34"><text:s/>дневен ред:</text:span></text:p>
      <text:p text:style-name="P35">1. Изменение на Решение № 062-МИ от Протокол № 010 от 27.09.2019 г. на ОИК Сапарева баня.<text:s/></text:p>
      <text:p text:style-name="P36"><text:span text:style-name="T37">2.<text:s/></text:span><text:span text:style-name="T38">Регистрация на застъпници на кандидатска листа за общински съветници,<text:s/></text:span><text:span text:style-name="T39">регистрирана от<text:s/></text:span>Местна коалиция „ВМРО-БНД“ /ЗНС и АБВ/ за участие в изборите за общински съветници и за кметове на 27 октомври 2019 г. в Община Сапарева баня.</text:p>
      <text:p text:style-name="P40">3.<text:s/><text:span text:style-name="T41">Регистрация на застъпници на кандидатска листа за общински съветници, регистрирана от Инциатив</text:span><text:span text:style-name="T42">ен комитет за издигане на Радостина Георгиева Сусанина за независим кандидат за кмет на село Овчарци в изборите за общински съветници и за кметове на 27.10.2019 год.</text:span></text:p>
      <text:p text:style-name="P43">4. Изменение на Решение № 062-МИ от Протокол № 010 от 27.09.2019 г. на ОИК Сапарева баня.<text:s/></text:p>
      <text:p text:style-name="P44"><text:span text:style-name="T45">5. Приемане на решение за публикуване на списъците с представители на партии, коалиции и инициативни комитети, след представянето им на ОИК Сапарева баня от упълномощените за тази цел лица.</text:span></text:p>
      <text:p text:style-name="P46"/>
      <text:p text:style-name="P47"/>
      <text:p text:style-name="P48"/>
      <text:p text:style-name="P49"><text:span text:style-name="T50">След проведено обсъждане по дневния ред на основание чл. 85, а</text:span><text:span text:style-name="T51">л. 7 от Изборния кодекс се проведе гласуване:</text:span></text:p>
      <text:p text:style-name="P52"><text:span text:style-name="T53">Гласували 11 членове на ОИК: „за" 11 -<text:s/></text:span><text:span text:style-name="T54">Гласували поименно:</text:span><text:span text:style-name="T55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</text:span><text:span text:style-name="T56"><text:s/>Надежда Дерменджиева-Стършелова, Веселка Йорданова и Бойко Ненков.</text:span></text:p>
      <text:p text:style-name="P57">„против”: НЯМА.</text:p>
      <text:p text:style-name="P58">С 11 гласа „ЗА“ дневният ред беше приет. Комисията пристъпи към работа.</text:p>
      <text:p text:style-name="P59"/>
      <text:p text:style-name="P60"><text:bookmark-start text:name="_Hlk22811699"/><text:span text:style-name="T61">По т. 1 от дневния ред:</text:span><text:span text:style-name="T62"><text:s/></text:span><text:span text:style-name="T63">Изменение на Решение № 062-МИ от Протокол № 010 от 27.09.2019 г. на ОИК Сап</text:span><text:span text:style-name="T64">арева баня.</text:span></text:p>
      <text:p text:style-name="P65"><text:span text:style-name="T66">Докладва председателят на Общинска избирателна комисия Сапарева баня.</text:span></text:p>
      <text:p text:style-name="P67"/>
      <text:p text:style-name="P68"><text:span text:style-name="T69">В ОИК Сапарева баня е постъпило предложение с вх.№ 109/25.10.19г. в регистъра на ОИК Сапарева баня от Марта Георгива <text:s/>Желязкова – Копанарска, с ЕГН</text:span><text:span text:style-name="T70"><text:s/>---------</text:span><text:span text:style-name="T71">,<text:s/></text:span><text:span text:style-name="T72">л.к.</text:span><text:span text:style-name="T73"><text:s/></text:span><text:span text:style-name="T74">---------</text:span><text:span text:style-name="T75">, в качеството й на преупълномощен представител на Виктор Томов Янев-областен управител на ПП ГЕРБ за област Кюстендил, в качеството си на пълномощник на Бойко Методиев Борисов-Председател и представляващ ПП ГЕРБ, с което е поискано извършва</text:span><text:span text:style-name="T76">нето на замяна на член на СИК в <text:s/>секция 104100002, с адрес с.Сапарево</text:span><text:span text:style-name="T77">, както следва: лицето<text:s/></text:span><text:bookmark-start text:name="_Hlk22130494"/><text:bookmark-start text:name="_Hlk22895062"/><text:span text:style-name="T78">Славейка Иванова Жишкина, ЕГН<text:s/></text:span><text:bookmark-start text:name="_Hlk22306121"/><text:bookmark-end text:name="_Hlk22130494"/><text:span text:style-name="T79">---------</text:span><text:span text:style-name="T80"><text:s/></text:span><text:bookmark-end text:name="_Hlk22895062"/><text:bookmark-end text:name="_Hlk22306121"/><text:span text:style-name="T81">да бъде назначена на мястото на Марияна Йорданова Вучева, ЕГН<text:s/></text:span><text:span text:style-name="T82">---------</text:span><text:span text:style-name="T83">, <text:s/>която с<text:s/></text:span><text:bookmark-start text:name="_Hlk22130089"/><text:span text:style-name="T84">Решение № 062-МИ/27.09.2019 год. на ОИК</text:span><text:span text:style-name="T85"><text:s/>Сапарева баня,<text:s/></text:span><text:bookmark-end text:name="_Hlk22130089"/><text:span text:style-name="T86">е назначена за член на СИК 104100002, находяща се в с. Сапарево, Кметство – Заседателна зала, <text:s/>ул. „Христо Ботев“ № 24, като последната бъде освободена от длъжност. <text:s/></text:span></text:p>
      <text:p text:style-name="P87"><text:span text:style-name="T88">ОИК Сапарева баня на свое заседание на 27.09.2019г прие<text:s/></text:span><text:span text:style-name="T89">Решение № 062-МИ,</text:span><text:span text:style-name="T90"><text:s/>с което <text:s/>назначи съставите на СИК на територията на община Сапарева баня. Във връзка с постъпилото предложение от упълномощения представител Общинска избирателна комисия Сапарева баня <text:s/>е необходимо да измени Решение № 062-МИ от Протокол № 10 от 27.09.2019</text:span><text:span text:style-name="T91">г.<text:s/></text:span></text:p>
      <text:p text:style-name="P92"><text:span text:style-name="T93">След проведено обсъждане на основание чл. 85, ал. 7 от Изборния кодекс се проведе гласуване:</text:span></text:p>
      <text:p text:style-name="P94"><text:span text:style-name="T95">Гласували 11 членове на ОИК: <text:s/>„за“ 11 -<text:s/></text:span><text:span text:style-name="T96">Гласували поименно:</text:span><text:span text:style-name="T97"><text:s/>Илияна Базиргянова, Йорданка Наумова - Метаниева, Гергана Николова, Катя Димитрова, Милена Дашева,<text:s/></text:span><text:span text:style-name="T98">Емилия Гелева, Радостина Сакаджийска, Росица Йоцова, Надежда Дерменджиева-Стършелова, Веселка Йорданова и Бойко Ненков.</text:span></text:p>
      <text:p text:style-name="P99"><text:span text:style-name="T100"><text:s/>„против</text:span><text:span text:style-name="T101">“-НЯМА.</text:span></text:p>
      <text:p text:style-name="P102"/>
      <text:p text:style-name="P103">Предвид изложеното и на основание чл. 87, ал. 1, т. 5 и т. 6 във връзка с чл. 51, ал. 2, т. 1 от Изборния кодекс и Писмо вх.№ 095/18.10.2019г. на ЦИК <text:s/>във връзка с <text:s/>Решение № 062-МИ/27.09.2019 год. на ОИК Сапарева баня, Общинска избирателна комисия Сапарева баня взе следното<text:s/></text:p>
      <text:p text:style-name="P104"><text:s/></text:p>
      <text:p text:style-name="P105"><text:span text:style-name="T106">РЕШЕНИЕ<text:s/></text:span><text:span text:style-name="T107">№</text:span><text:span text:style-name="T108"><text:s/>080-МИ</text:span><text:span text:style-name="T109"><text:s/></text:span></text:p>
      <text:p text:style-name="P110"/>
      <text:p text:style-name="P111"><text:span text:style-name="T112">1.</text:span><text:bookmark-end text:name="_Hlk22811699"/><text:span text:style-name="T113"><text:s/>Изменя т. 1 от <text:s/>Решение № 062-МИ от Протокол № 010 от 27.09.2019 г. на Общ</text:span><text:span text:style-name="T114">инска избирателна комисия Сапарева баня и п</text:span><text:span text:style-name="T115">риема направеното от<text:s/></text:span><text:span text:style-name="T116">ПП ГЕРБ <text:s/>предложение за промяна в<text:s/></text:span><text:span text:style-name="T117">СИК 104100002, находяща се в с. Сапарево, Кметство – Заседателна зала, <text:s/>ул. „Христо Ботев“ № 24, от квотата на<text:s/></text:span><text:span text:style-name="T118">ПП ГЕРБ в Община Сапарева баня.</text:span></text:p>
      <text:p text:style-name="P119"><text:span text:style-name="T120">2.<text:s/></text:span><text:span text:style-name="T121">ОСВОБОЖДАВА<text:s/></text:span><text:span text:style-name="T122">Марияна Йорданова Вучева, ЕГН<text:s/></text:span><text:span text:style-name="T123">---------</text:span><text:span text:style-name="T124"><text:s/>като член на СИК 104100002, като вместо нея НАЗНАЧАВА Славейка Иванова Жишкина, ЕГН<text:s/></text:span><text:span text:style-name="T125">---------</text:span><text:span text:style-name="T126">.</text:span></text:p>
      <text:p text:style-name="P127"><text:span text:style-name="T128">3. Анулира, издаденото удостоверение на Марияна Йорданова Вучева, ЕГН<text:s/></text:span><text:span text:style-name="T129">---------</text:span></text:p>
      <text:p text:style-name="P130">4. На новоназначения член<text:s/>на СИК Славейка Иванова Жишкина да се издаде удостоверение. <text:s text:c="2"/></text:p>
      <text:p text:style-name="P131">Решението подлежи на обжалване пред ЦИК, чрез Общинска избирателна комисия Сапарева баня, в 3-дневен срок от обявяването му.</text:p>
      <text:p text:style-name="P132"/>
      <text:p text:style-name="P133"><text:span text:style-name="T134"><text:s/>По т. 2 от дневния ред:</text:span><text:span text:style-name="T135"><text:s/></text:span><text:span text:style-name="T136">Регистрация на застъпници на<text:s/></text:span><text:span text:style-name="T137">кандидатска листа за общински съветници, регистрирана от<text:s/></text:span>Местна коалиция „ВМРО-БНД“ /ЗНС и АБВ/ за участие в изборите за общински съветници и за кметове на 27 октомври 2019 г. в Община Сапарева баня.</text:p>
      <text:p text:style-name="P138"/>
      <text:p text:style-name="P139"><text:span text:style-name="T140">Докладва председателят на Общинска избирателна комисия<text:s/></text:span><text:span text:style-name="T141">Сапарева баня.</text:span></text:p>
      <text:p text:style-name="P142">Относно<text:span text:style-name="T143">:<text:s/></text:span><text:span text:style-name="T144">Регистрация на застъпници на кандидатска листа за общински съветници, регистрирана от<text:s/></text:span>Местна коалиция „ВМРО-БНД“ /ЗНС и АБВ/ за участие в изборите за общински съветници и за кметове на 27 октомври 2019 г. в Община Сапарева баня.</text:p>
      <text:p text:style-name="P145"/>
      <text:p text:style-name="P146"><text:span text:style-name="T147">По</text:span><text:span text:style-name="T148">стъпило е заявление /приложение № 73-МИ от изборните книжа/, заведено във Входящия регистър за регистрация на застъпници с вх. № 6 от 25.10.2019 год., 11.40 часа, от Васил Георгиев Маргин, ЕГН<text:s/></text:span><text:span text:style-name="T149">---------</text:span><text:span text:style-name="T150"><text:s/>– представляващ местна <text:s/>коалиция „ВМРО -БНД“<text:s/></text:span><text:span text:style-name="T151">(</text:span><text:span text:style-name="T152">ЗНС и<text:s/></text:span><text:span text:style-name="T153">АБВ</text:span><text:span text:style-name="T154">)</text:span><text:span text:style-name="T155">, за регистрация на застъпници на кандидатска листа<text:s/></text:span><text:span text:style-name="T156">за общински съветници</text:span><text:span text:style-name="T157"><text:s/></text:span><text:span text:style-name="T158">и за кмет на кметство село Ресилово, регистрирана в изборите за общински съветници и за кметове на 27.10.2019 год.</text:span></text:p>
      <text:p text:style-name="P159"><text:span text:style-name="T160">Към заявлението са приложени 10 броя декларации /приложение № 7</text:span><text:span text:style-name="T161">5-МИ от изборните книжа/ от лицата, заявени за регистрация като застъпници, както и списък на хартиен носител в един екземпляр и на технически носител в електронен вид<text:s/></text:span><text:span text:style-name="T162">excel</text:span><text:span text:style-name="T163"><text:s/>формат по образец, съдържащ имената и ЕГН на предложените застъпници.</text:span></text:p>
      <text:p text:style-name="P164">Със заявлението са предложени за регистрация като застъпници следните лица: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№ по ред</text:p>
          </table:table-cell>
          <table:table-cell table:style-name="TableCell174">
            <text:p text:style-name="P175">Собствено, бащино и фамилно име на застъпника</text:p>
          </table:table-cell>
          <table:table-cell table:style-name="TableCell176">
            <text:p text:style-name="P177"><text:span text:style-name="T178">ЕГН/ЛН на заст</text:span><text:span text:style-name="T179">ъ</text:span><text:span text:style-name="T180">пника</text:span>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Мария Руменова Никифорова</text:p>
          </table:table-cell>
          <table:table-cell table:style-name="TableCell186">
            <text:p text:style-name="P187"><text:span text:style-name="T188">---------</text:span>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Манол Любомиров Гладников</text:p>
          </table:table-cell>
          <table:table-cell table:style-name="TableCell194">
            <text:p text:style-name="P195"><text:span text:style-name="T196">---------</text:span>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Елена Димитрова Богданова</text:p>
          </table:table-cell>
          <table:table-cell table:style-name="TableCell202">
            <text:p text:style-name="P203"><text:span text:style-name="T204">---------</text:span>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Деница Георгиева Пеянска</text:p>
          </table:table-cell>
          <table:table-cell table:style-name="TableCell210">
            <text:p text:style-name="P211"><text:span text:style-name="T212">---------</text:span></text:p>
          </table:table-cell>
        </table:table-row>
        <text:soft-page-break/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Люба Георгиева Бекирова</text:p>
          </table:table-cell>
          <table:table-cell table:style-name="TableCell218">
            <text:p text:style-name="P219"><text:span text:style-name="T220">---------</text:span></text:p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Евелина Иванова Шалева</text:p>
          </table:table-cell>
          <table:table-cell table:style-name="TableCell226">
            <text:p text:style-name="P227"><text:span text:style-name="T228">---------</text:span></text:p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Йоан Йорданов Калвин</text:p>
          </table:table-cell>
          <table:table-cell table:style-name="TableCell234">
            <text:p text:style-name="P235"><text:span text:style-name="T236">---------</text:span>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Генади Северинов Манолов</text:p>
          </table:table-cell>
          <table:table-cell table:style-name="TableCell242">
            <text:p text:style-name="P243"><text:span text:style-name="T244">---------</text:span>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Кирил Георгиев Никлин</text:p>
          </table:table-cell>
          <table:table-cell table:style-name="TableCell250">
            <text:p text:style-name="P251"><text:span text:style-name="T252">---------</text:span></text:p>
          </table:table-cell>
        </table:table-row>
      </table:table>
      <text:p text:style-name="P253"/>
      <text:p text:style-name="P254"/>
      <text:p text:style-name="P255"><text:span text:style-name="T256">След<text:s/></text:span><text:span text:style-name="T257">проведено обсъждане на основание чл. 85, ал. 7 от Изборния кодекс се проведе гласуване:</text:span></text:p>
      <text:p text:style-name="P258"><text:span text:style-name="T259">Гласували 11 членове на ОИК: „за“ 11-<text:s/></text:span><text:span text:style-name="T260">Гласували поименно:</text:span><text:span text:style-name="T261"><text:s/>Илияна Базиргянова, Йорданка Наумова - Метаниева, Гергана Николова, Катя Димитрова, Милена Дашева, Емилия Геле</text:span><text:span text:style-name="T262">ва, Радостина Сакаджийска, Росица Йоцова, Надежда Дерменджиева-Стършелова, Веселка Йорданова и Бойко Ненков.</text:span></text:p>
      <text:p text:style-name="P263"><text:span text:style-name="T264"><text:s/>„против</text:span><text:span text:style-name="T265">”:- НЯМА.</text:span></text:p>
      <text:p text:style-name="P266"/>
      <text:p text:style-name="P267">Предвид изложеното и на основание чл. 87, ал. 1, т. 18 във връзка с чл. 118, ал. 2 и във връзка с чл. 117, ал. 4 и ал. 6 от Изборния кодекс, както и Решение № 1080-МИ/12.09.2019 год. на ЦИК, Общинска избирателна комисия Сапарева баня <text:s/>взе следното</text:p>
      <text:p text:style-name="P268"/>
      <text:p text:style-name="P269"><text:span text:style-name="T270">РЕШЕНИЕ<text:s/></text:span><text:span text:style-name="T271">№</text:span><text:span text:style-name="T272"><text:s/>081-МИ</text:span></text:p>
      <text:p text:style-name="P273"><text:span text:style-name="T274">Регистрира застъпници на кандидатска листа за общински съветници и за кмет на кметство село Ресилово,<text:s/></text:span><text:span text:style-name="T275">регистрирана от местна <text:s/>коалиция „ВМРО-БНД“<text:s/></text:span><text:span text:style-name="T276">(</text:span><text:span text:style-name="T277">ЗНС и АБВ</text:span><text:span text:style-name="T278">)</text:span><text:span text:style-name="T279"><text:s/>в изборите за общински съветници и за кметове на 27.10.2019 год., както следва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№ по ред</text:p>
          </table:table-cell>
          <table:table-cell table:style-name="TableCell287">
            <text:p text:style-name="P288">Собствено, бащино и фамилно име на застъпника</text:p>
          </table:table-cell>
          <table:table-cell table:style-name="TableCell289">
            <text:p text:style-name="P290">ЕГН/ЛН на застъпника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Мария Руменова Никифорова</text:p>
          </table:table-cell>
          <table:table-cell table:style-name="TableCell296">
            <text:p text:style-name="P297">---------</text:p>
            <text:p text:style-name="P298"/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Манол Любомиров Гладников</text:p>
          </table:table-cell>
          <table:table-cell table:style-name="TableCell304">
            <text:p text:style-name="P305"><text:span text:style-name="T306">---------</text:span>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>Елена Димитрова Богданова</text:p>
          </table:table-cell>
          <table:table-cell table:style-name="TableCell312">
            <text:p text:style-name="P313"><text:span text:style-name="T314">---------</text:span></text:p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Деница Георгиева Пеянска</text:p>
          </table:table-cell>
          <table:table-cell table:style-name="TableCell320">
            <text:p text:style-name="P321"><text:span text:style-name="T322">---------</text:span>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Люба Георгиева Бекирова</text:p>
          </table:table-cell>
          <table:table-cell table:style-name="TableCell328">
            <text:p text:style-name="P329"><text:span text:style-name="T330">---------</text:span>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Евелина Иванова Шалева</text:p>
          </table:table-cell>
          <table:table-cell table:style-name="TableCell336">
            <text:p text:style-name="P337"><text:span text:style-name="T338">---------</text:span></text:p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>Йоан Йорданов Калвин</text:p>
          </table:table-cell>
          <table:table-cell table:style-name="TableCell344">
            <text:p text:style-name="P345"><text:span text:style-name="T346">---------</text:span></text:p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Генади Северинов Манолов</text:p>
          </table:table-cell>
          <table:table-cell table:style-name="TableCell352">
            <text:p text:style-name="P353"><text:span text:style-name="T354">---------</text:span></text:p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>Кирил Георгиев Никлин</text:p>
          </table:table-cell>
          <table:table-cell table:style-name="TableCell360">
            <text:p text:style-name="P361"><text:span text:style-name="T362">---------</text:span></text:p>
          </table:table-cell>
        </table:table-row>
      </table:table>
      <text:p text:style-name="P363"/>
      <text:p text:style-name="P364">На регистрираните застъпници да се издадат удостоверения.</text:p>
      <text:p text:style-name="P365"/>
      <text:p text:style-name="P366">Решението подлежи на обжалване пред ЦИК, чрез Общинска избирателна комисия Сапарева баня, в 3-дневен срок от<text:s/>обявяването му.</text:p>
      <text:p text:style-name="P367"/>
      <text:soft-page-break/>
      <text:p text:style-name="P368"><text:span text:style-name="T369">По т. 3 от дневния ред:</text:span><text:span text:style-name="T370"><text:s/></text:span><text:span text:style-name="T371">Регистрация на застъпници на кандидатска листа за общински съветници, регистрирана от Инциативен комитет за издигане на Радостина Георгиева Сусанина за независим кандидат за кмет на село Овчарци в изборите за<text:s/></text:span><text:span text:style-name="T372">общински съветници и за кметове на 27.10.2019 год.</text:span></text:p>
      <text:p text:style-name="P373"><text:span text:style-name="T374">Докладва председателят на Общинска избирателна комисия Сапарева баня.</text:span></text:p>
      <text:p text:style-name="P375">Постъпило е заявление /приложение № 73-МИ от изборните книжа/, заведено във Входящия регистър за регистрация на застъпници и на<text:s/>заместващи застъпници с вх. № 7 от 25.10.2019 год., 15<text:span text:style-name="T376">00</text:span><text:s/>часа, от Десислава Кирилова Сакаджийска,<text:s/><text:span text:style-name="T377">ЕГН<text:s/></text:span><text:span text:style-name="T378">---------</text:span><text:span text:style-name="T379"><text:s/>– представляваща Инциативен</text:span><text:s/><text:span text:style-name="T380">комитет</text:span><text:span text:style-name="T381">, за регистрация на застъпници на кандидатска листа за</text:span><text:span text:style-name="T382"><text:s/>кмет на община, регистрирана от Инциативен комитет за</text:span><text:span text:style-name="T383"><text:s/>издигане Радостина Георгиева Сусанина за независим кандидат за кмет на село Овчарци в изборите за общински съветници и за кметове на 27.10.2019 год.</text:span></text:p>
      <text:p text:style-name="P384"><text:span text:style-name="T385">Към заявлението са приложени 9 броя декларации /приложение № 75-МИ от изборните книжа/ от лицата, заявени<text:s/></text:span><text:span text:style-name="T386">за регистрация като застъпници, както и списък на хартиен носител в един екземпляр и на технически носител в електронен вид<text:s/></text:span><text:span text:style-name="T387">excel</text:span><text:span text:style-name="T388"><text:s/>формат по образец, съдържащ имената и ЕГН на предложените застъпници.</text:span></text:p>
      <text:p text:style-name="P389">Със заявлението са предложени за регистрация като застъпници следните лица: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№ по ред</text:p>
          </table:table-cell>
          <table:table-cell table:style-name="TableCell397">
            <text:p text:style-name="P398">Собствено, бащино и фамилно име на застъпника</text:p>
          </table:table-cell>
          <table:table-cell table:style-name="TableCell399">
            <text:p text:style-name="P400">ЕГН/ЛН на застпника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Христина Иванова Велинова</text:p>
          </table:table-cell>
          <table:table-cell table:style-name="TableCell406">
            <text:p text:style-name="P407"><text:span text:style-name="T408">---------</text:span></text:p>
          </table:table-cell>
        </table:table-row>
      </table:table>
      <text:p text:style-name="P409"/>
      <text:p text:style-name="P410">След проведено обсъждане на основание чл. 85, ал. 7 от Изборния кодекс се проведе гласуване:</text:p>
      <text:p text:style-name="P411">Гласували 11<text:s/>членове на ОИК: „за" 11 -<text:s/><text:span text:style-name="T412">Гласували поименно:</text:span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<text:s/>Йорданова и Бойко Ненков.</text:p>
      <text:p text:style-name="P413"/>
      <text:p text:style-name="P414"><text:span text:style-name="T415"><text:s/>„против”:- НЯМА.</text:span></text:p>
      <text:p text:style-name="P416"/>
      <text:p text:style-name="P417"><text:span text:style-name="T418">Предвид изложеното и на основание чл. 87, ал. 1, т. 18 във връзка с чл. 118, ал. 2 и във връзка с чл. 117, ал. 4 и ал. 6 от Изборния кодекс, както и Решение № 1080-МИ/12.09.2019 год. на ЦИК, Общинска<text:s/></text:span><text:span text:style-name="T419">избирателна комисия Сапарева баня взе следното<text:s/></text:span></text:p>
      <text:p text:style-name="P420"/>
      <text:p text:style-name="P421"><text:span text:style-name="T422">РЕШ</text:span><text:span text:style-name="T423">ЕНИЕ</text:span><text:span text:style-name="T424"><text:s/></text:span><text:span text:style-name="T425">№ 082-МИ</text:span></text:p>
      <text:p text:style-name="P426">Регистрира застъпници на кандидатска листа<text:s/><text:span text:style-name="T427">за кмет на община, регистрирана от Инциативен комитет за издигане на Радостина Георгиева Сусанина за независим кандидат за кмет на село Овчарци в и</text:span><text:span text:style-name="T428">зборите за общински съветници и за кметове на 27.10.2019 год.</text:span>, както следва: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№ по ред</text:p>
          </table:table-cell>
          <table:table-cell table:style-name="TableCell436">
            <text:p text:style-name="P437">Собствено, бащино и фамилно име на застъпника</text:p>
          </table:table-cell>
          <table:table-cell table:style-name="TableCell438">
            <text:p text:style-name="P439">ЕГН/ЛН на застпника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Христина Иванова Велинова</text:p>
          </table:table-cell>
          <table:table-cell table:style-name="TableCell445">
            <text:p text:style-name="P446"><text:span text:style-name="T447">---------</text:span></text:p>
          </table:table-cell>
        </table:table-row>
      </table:table>
      <text:p text:style-name="P448">На регистрираните застъпници да се издадат<text:s/>удостоверения.</text:p>
      <text:soft-page-break/>
      <text:p text:style-name="P449">Решението подлежи на обжалване пред ЦИК, чрез Общинска избирателна комисия Сапарева баня, в 3-дневен срок от обявяването му.</text:p>
      <text:p text:style-name="P450"/>
      <text:p text:style-name="P451"><text:span text:style-name="T452">По т. 4 от дневния ред:<text:s/></text:span><text:span text:style-name="T453">Изменение на Решение № 062-МИ от Протокол № 010 от 27.09.2019 г. на ОИК Сапарева баня.<text:s/></text:span></text:p>
      <text:p text:style-name="P454"><text:span text:style-name="T455"><text:s/></text:span><text:span text:style-name="T456">Изменение на Решение № 062-МИ от Протокол № 010 от 27.09.2019 г. на ОИК Сапарева баня.</text:span><text:span text:style-name="T457"><text:s/>В ОИК Сапарева баня е постъпило предложение с вх.№ 110/25.10.19г. в регистъра на ОИК Сапарева баня от Явор Илчов Дамянов, с ЕГН<text:s/></text:span><text:span text:style-name="T458">---------</text:span><text:span text:style-name="T459"><text:s/>л.к.</text:span><text:span text:style-name="T460"><text:s/></text:span><text:span text:style-name="T461">---------</text:span><text:span text:style-name="T462">, в качеството <text:s/></text:span><text:span text:style-name="T463">на упълномощен представител <text:s/>от<text:s/></text:span><text:span text:style-name="T464">КП “БСП за БЪЛГАРИЯ”,</text:span><text:span text:style-name="T465"><text:s/>на Корнелия Петрова Нинова, председател на Националния съвет на БСП и представляващ коалиция от партии <text:s/>„БСП за БЪЛГАРИЯ“,с което е поискано извършването на замяна на член на СИК в <text:s/>секция 104100006, с<text:s/></text:span><text:span text:style-name="T466">адрес гр.Сапарева баня</text:span><text:span text:style-name="T467">, както следва: лицето<text:s/></text:span><text:bookmark-start text:name="_Hlk22912406"/><text:span text:style-name="T468">Елка Бойчева Чорбаджийска, ЕГН<text:s/></text:span><text:span text:style-name="T469">---------</text:span><text:span text:style-name="T470"><text:s/></text:span><text:bookmark-end text:name="_Hlk22912406"/><text:span text:style-name="T471">да бъде назначена на мястото на Николай Атанасов Николов, ЕГН<text:s/></text:span><text:span text:style-name="T472">---------</text:span><text:span text:style-name="T473">, <text:s/>който с Решение № 062-МИ/27.09.2019 год. на ОИК Сапарева баня, е назначен за член на СИК 10410</text:span><text:span text:style-name="T474">0006, находяща се в гр. Сапарева баня, СУ Христо Ботев, като последният бъде освободен от длъжност. <text:s/></text:span></text:p>
      <text:p text:style-name="P475"><text:span text:style-name="T476">ОИК Сапарева баня на свое заседание на 27.09.2019г прие<text:s/></text:span><text:span text:style-name="T477">Решение № 062-МИ, с което <text:s/>назначи съставите на СИК на територията на община Сапарева баня. Във вр</text:span><text:span text:style-name="T478">ъзка с постъпилото предложение от упълномощения представител Общинска избирателна комисия Сапарева баня <text:s/>е необходимо да измени Решение № 062-МИ от Протокол № 10 от 27.09.2019г.<text:s/></text:span></text:p>
      <text:p text:style-name="P479"><text:span text:style-name="T480">След проведено обсъждане на основание чл. 85, ал. 7 от Изборния кодекс се про</text:span><text:span text:style-name="T481">веде гласуване:</text:span></text:p>
      <text:p text:style-name="P482"><text:span text:style-name="T483">Гласували 11 членове на ОИК:<text:s/></text:span><text:span text:style-name="T484">„за“ 11</text:span><text:span text:style-name="T485"><text:s/></text:span><text:span text:style-name="T486">-<text:s/></text:span><text:span text:style-name="T487">Гласували поименно:</text:span><text:span text:style-name="T488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<text:s/></text:span><text:span text:style-name="T489">Дерменджиева-Стършелова, Веселка Йорданова и Бойко Ненков.</text:span></text:p>
      <text:p text:style-name="P490"><text:span text:style-name="T491"><text:s/>„против</text:span><text:span text:style-name="T492">“-НЯМА.</text:span></text:p>
      <text:p text:style-name="P493"/>
      <text:p text:style-name="P494">Предвид изложеното и на основание чл. 87, ал. 1, т. 5 и т. 6 във връзка с чл. 51, ал. 2, т. 1 от Изборния кодекс и Писмо вх.№ 095/18.10.2019г. на ЦИК <text:s/>във връзка с <text:s/>Решение № 062-МИ/27.09.2019 год. на ОИК Сапарева баня, Общинска избирателна комисия Сапарева баня взе следното<text:s/></text:p>
      <text:p text:style-name="P495"><text:s/></text:p>
      <text:p text:style-name="P496"><text:span text:style-name="T497">РЕШЕНИЕ<text:s/></text:span><text:span text:style-name="T498">№</text:span><text:span text:style-name="T499"><text:s/>083-МИ<text:s/></text:span></text:p>
      <text:p text:style-name="P500"/>
      <text:p text:style-name="P501"><text:span text:style-name="T502">1. Изменя т. 1 от <text:s/>Решение № 062-МИ от Протокол № 010 от 27.09.2019 г. на Общинска избирателна комисия Сапарева баня и п</text:span><text:span text:style-name="T503">риема<text:s/></text:span><text:span text:style-name="T504">направеното от<text:s/></text:span><text:span text:style-name="T505">КП БСП за България <text:s/>предложение за промяна в<text:s/></text:span><text:span text:style-name="T506">СИК 104100006, находяща се в гр. Сапарева баня, СУ Христо Ботев , от квотата на<text:s/></text:span><text:span text:style-name="T507">КП БСП за България <text:s/>в Община Сапарева баня.</text:span></text:p>
      <text:p text:style-name="P508"><text:span text:style-name="T509">2. ОСВОБОЖДАВА<text:s/></text:span><text:span text:style-name="T510">Николай Атанасов Николов, ЕГН<text:s/></text:span><text:span text:style-name="T511">---------</text:span><text:span text:style-name="T512"><text:s/>като член на СИК</text:span><text:span text:style-name="T513"><text:s/>104100006, като вместо него НАЗНАЧАВА Елка Бойчева Чорбаджийска, ЕГН<text:s/></text:span><text:span text:style-name="T514">---------</text:span><text:span text:style-name="T515">.</text:span></text:p>
      <text:p text:style-name="P516"><text:span text:style-name="T517">3. Анулира, издаденото удостоверение на<text:s/></text:span><text:span text:style-name="T518">Николай Атанасов Николов</text:span><text:span text:style-name="T519">, ЕГН<text:s/></text:span><text:span text:style-name="T520">---------</text:span><text:span text:style-name="T521"><text:s/></text:span></text:p>
      <text:p text:style-name="P522"><text:span text:style-name="T523">4. На новоназначения член на СИК<text:s/></text:span><text:span text:style-name="T524">Елка Бойчева Чорбаджийска,<text:s/></text:span><text:span text:style-name="T525">ЕГН</text:span><text:span text:style-name="T526"><text:s/></text:span><text:span text:style-name="T527">---------</text:span><text:span text:style-name="T528"><text:s/></text:span><text:span text:style-name="T529"><text:s/></text:span><text:span text:style-name="T530">да се издаде удост</text:span><text:span text:style-name="T531">оверение. <text:s text:c="2"/></text:span></text:p>
      <text:p text:style-name="P532">Решението подлежи на обжалване пред ЦИК, чрез Общинска избирателна комисия Сапарева баня, в 3-дневен срок от обявяването му.</text:p>
      <text:p text:style-name="P533"/>
      <text:p text:style-name="P534"><text:span text:style-name="T535">По т. 5 от дневния ред:<text:s/></text:span><text:span text:style-name="T536">Приемане на решение за публикуване на списъците с представители на партии, коалиции и инициат</text:span><text:span text:style-name="T537">ивни комитети, след представянето им на ОИК Сапарева баня от упълномощените за тази цел лица.</text:span></text:p>
      <text:p text:style-name="P538"><text:span text:style-name="T539">Докладва председателят на Общинска избирателна комисия Сапарева баня</text:span></text:p>
      <text:p text:style-name="P540"><text:span text:style-name="T541">С вх.<text:s/></text:span><text:span text:style-name="T542">№</text:span><text:span text:style-name="T543"><text:s/>111/25.10.2019 г. в ОИК Сапарева баня е постъпил списък  на<text:s/></text:span><text:span text:style-name="T544">упълномощените представители, подписан от Явор Илчов Дамянов,<text:s/></text:span><text:span text:style-name="T545">с ЕГН<text:s/></text:span><text:span text:style-name="T546">Николай Атанасов Николов</text:span><text:span text:style-name="T547"><text:s/>л.к.</text:span><text:span text:style-name="T548"><text:s/></text:span><text:span text:style-name="T549">---------</text:span><text:span text:style-name="T550">, в качеството <text:s/>на упълномощен представител <text:s/>от<text:s/></text:span><text:span text:style-name="T551">КП “БСП за БЪЛГАРИЯ”,</text:span><text:span text:style-name="T552"><text:s/>на Корнелия Петрова Нинова, председател на Националния съвет на БСП и представляващ коалиция<text:s/></text:span><text:span text:style-name="T553">от партии <text:s/>„БСП за БЪЛГАРИЯ“,<text:s/></text:span><text:span text:style-name="T554">съдържащ 7 броя упълномощени представители, които да представляват партията при произвеждане на изборите за общински съветници и за кметове, насрочени за 27 октомври 2019 г.      </text:span></text:p>
      <text:p text:style-name="P555"><text:span text:style-name="T556">     </text:span><text:span text:style-name="T557"><text:tab/>Към списъкът са приложени:</text:span></text:p>
      <text:p text:style-name="P558"><text:span text:style-name="T559"> </text:span><text:span text:style-name="T560"><text:tab/></text:span><text:span text:style-name="T561">Пълномощно от Корнелия Петрова Нинова в качеството й на председател на Националния съвет на БСП и на представляващ коалиция от партии „БСП за БЪЛГАРИЯ“, да подписва и представя в Общинска избирателна комисия списък на представителите на ПП „БСП за БЪЛГАРИЯ</text:span><text:span text:style-name="T562">“, в  изборния ден.</text:span></text:p>
      <text:p text:style-name="P563"><text:span text:style-name="T564">Списъкът е представен и на технически носител в EXCEL формат.</text:span></text:p>
      <text:p text:style-name="P565"><text:span text:style-name="T566">          Предвид гореизложеното и на основание чл. 87, ал. 1 и чл. 124 от Изборния кодекс и т. 26 на Решение<text:s/></text:span><text:span text:style-name="T567">№</text:span><text:span text:style-name="T568"><text:s/>1080-МИ/12.09.2019 г. на ЦИК, предлагам да бъде публикуван на<text:s/></text:span><text:span text:style-name="T569">интернет страницата на ОИК Сапарева баня предложения списък с представители на партии, коалиции и инициативни комитети, както следва:<text:s/>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No по</text:span><text:span text:style-name="T580"><text:s/></text:span><text:span text:style-name="T581">ред</text:span></text:p>
          </table:table-cell>
          <table:table-cell table:style-name="TableCell582">
            <text:p text:style-name="P583">Собствено, бащино и фамилно име на представителя (броят на представителите не може да надвишава броя на секциите)</text:p>
          </table:table-cell>
          <table:table-cell table:style-name="TableCell584">
            <text:p text:style-name="P585"/>
            <text:p text:style-name="P586">ЕГН/ЛН</text:p>
          </table:table-cell>
          <table:table-cell table:style-name="TableCell587">
            <text:p text:style-name="P588"><text:span text:style-name="T589">Номер и дата на<text:s/></text:span><text:span text:style-name="T590"><text:s text:c="3"/></text:span><text:span text:style-name="T591">пълномощното</text:span></text:p>
          </table:table-cell>
        </table:table-row>
        <table:table-row table:style-name="TableRow592">
          <table:table-cell table:style-name="TableCell593">
            <text:p text:style-name="P594">1.</text:p>
          </table:table-cell>
          <table:table-cell table:style-name="TableCell595">
            <text:p text:style-name="P596">Илия Милчов Илиев</text:p>
          </table:table-cell>
          <table:table-cell table:style-name="TableCell597">
            <text:p text:style-name="P598"><text:span text:style-name="T599">---------</text:span></text:p>
          </table:table-cell>
          <table:table-cell table:style-name="TableCell600">
            <text:p text:style-name="P601">1/25.10.2019</text:p>
          </table:table-cell>
        </table:table-row>
        <table:table-row table:style-name="TableRow602">
          <table:table-cell table:style-name="TableCell603">
            <text:p text:style-name="P604">2.</text:p>
          </table:table-cell>
          <table:table-cell table:style-name="TableCell605">
            <text:p text:style-name="P606">Веселин Николов Мандев</text:p>
          </table:table-cell>
          <table:table-cell table:style-name="TableCell607">
            <text:p text:style-name="P608"><text:span text:style-name="T609">---------</text:span></text:p>
          </table:table-cell>
          <table:table-cell table:style-name="TableCell610">
            <text:p text:style-name="P611">2/25.10.2019</text:p>
          </table:table-cell>
        </table:table-row>
        <table:table-row table:style-name="TableRow612">
          <table:table-cell table:style-name="TableCell613">
            <text:p text:style-name="P614">3.</text:p>
          </table:table-cell>
          <table:table-cell table:style-name="TableCell615">
            <text:p text:style-name="P616">Йордан Александров Стоймиров</text:p>
          </table:table-cell>
          <table:table-cell table:style-name="TableCell617">
            <text:p text:style-name="P618"><text:span text:style-name="T619">---------</text:span></text:p>
          </table:table-cell>
          <table:table-cell table:style-name="TableCell620">
            <text:p text:style-name="P621">3/25.10.2019</text:p>
          </table:table-cell>
        </table:table-row>
        <table:table-row table:style-name="TableRow622">
          <table:table-cell table:style-name="TableCell623">
            <text:p text:style-name="P624">4.</text:p>
          </table:table-cell>
          <table:table-cell table:style-name="TableCell625">
            <text:p text:style-name="P626">Валентин Методиев Кюрчийски</text:p>
          </table:table-cell>
          <table:table-cell table:style-name="TableCell627">
            <text:p text:style-name="P628"><text:span text:style-name="T629">---------</text:span></text:p>
          </table:table-cell>
          <table:table-cell table:style-name="TableCell630">
            <text:p text:style-name="P631">4/25.10.2019</text:p>
          </table:table-cell>
        </table:table-row>
        <table:table-row table:style-name="TableRow632">
          <table:table-cell table:style-name="TableCell633">
            <text:p text:style-name="P634">5.</text:p>
          </table:table-cell>
          <table:table-cell table:style-name="TableCell635">
            <text:p text:style-name="P636">Стойне Георгиев Райнов</text:p>
          </table:table-cell>
          <table:table-cell table:style-name="TableCell637">
            <text:p text:style-name="P638"><text:span text:style-name="T639">---------</text:span></text:p>
          </table:table-cell>
          <table:table-cell table:style-name="TableCell640">
            <text:p text:style-name="P641">5/25.10.2019</text:p>
          </table:table-cell>
        </table:table-row>
        <table:table-row table:style-name="TableRow642">
          <table:table-cell table:style-name="TableCell643">
            <text:p text:style-name="P644">6.</text:p>
          </table:table-cell>
          <table:table-cell table:style-name="TableCell645">
            <text:p text:style-name="P646">Георги Александров Мутавчийски</text:p>
          </table:table-cell>
          <table:table-cell table:style-name="TableCell647">
            <text:p text:style-name="P648"><text:span text:style-name="T649">---------</text:span></text:p>
          </table:table-cell>
          <table:table-cell table:style-name="TableCell650">
            <text:p text:style-name="P651">6/25.10.2019</text:p>
          </table:table-cell>
        </table:table-row>
        <table:table-row table:style-name="TableRow652">
          <table:table-cell table:style-name="TableCell653">
            <text:p text:style-name="P654">7.</text:p>
          </table:table-cell>
          <table:table-cell table:style-name="TableCell655">
            <text:p text:style-name="P656">Георги Райчов Колибарски</text:p>
          </table:table-cell>
          <table:table-cell table:style-name="TableCell657">
            <text:p text:style-name="P658"><text:span text:style-name="T659">---------</text:span></text:p>
          </table:table-cell>
          <table:table-cell table:style-name="TableCell660">
            <text:p text:style-name="P661">7/25.10.2019</text:p>
          </table:table-cell>
        </table:table-row>
      </table:table>
      <text:p text:style-name="P662"/>
      <text:p text:style-name="P663"><text:span text:style-name="T664"> </text:span><text:span text:style-name="T665">След проведено обсъждане на основание чл. 85,<text:s/></text:span><text:span text:style-name="T666">ал. 7 от Изборния кодекс се проведе гласуване:</text:span></text:p>
      <text:p text:style-name="P667"><text:span text:style-name="T668">Гласували 11 членове на ОИК: „за" 11 -<text:s/></text:span><text:span text:style-name="T669">Гласували поименно:</text:span><text:span text:style-name="T670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</text:span><text:span text:style-name="T671">, Надежда Дерменджиева-Стършелова, Веселка Йорданова и Бойко Ненков.</text:span></text:p>
      <text:p text:style-name="P672"><text:span text:style-name="T673"><text:s/>„против”: НЯМА.</text:span></text:p>
      <text:p text:style-name="P674"/>
      <text:p text:style-name="P675"><text:span text:style-name="T676">На основание чл. 87, ал. 1 и чл. 124 от Изборния кодекс и т. 26 на Решение<text:s/></text:span><text:span text:style-name="T677">№</text:span><text:span text:style-name="T678"><text:s/>1080-МИ/12.09.2019 г. на ЦИК, ОИК Сапарева баня взе следното:</text:span></text:p>
      <text:p text:style-name="P679"/>
      <text:p text:style-name="P680"><text:span text:style-name="T681">РЕШ</text:span><text:span text:style-name="T682">ЕНИЕ</text:span><text:span text:style-name="T683"><text:s/></text:span><text:span text:style-name="T684">№ 084 - МИ</text:span></text:p>
      <text:soft-page-break/>
      <text:p text:style-name="P685"><text:span text:style-name="T686">ПУБЛИКУВА</text:span><text:span text:style-name="T687"><text:s/>на интернет страницата на Общинска избирателна комисия Сапарева баня списък с 7 броя упълномощени представители на ПП „БСП за БЪЛГАРИЯ“в изборите за общински съветници и за кметове на 27 октомври 2019 година, както следва: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No по</text:span><text:span text:style-name="T698"><text:s/></text:span><text:span text:style-name="T699">ред</text:span></text:p>
          </table:table-cell>
          <table:table-cell table:style-name="TableCell700">
            <text:p text:style-name="P701">Собствено, бащино и фамилно име на представителя (броят на представителите не може да надвишава броя на секциите)</text:p>
          </table:table-cell>
          <table:table-cell table:style-name="TableCell702">
            <text:p text:style-name="P703"/>
            <text:p text:style-name="P704">ЕГН/ЛН</text:p>
          </table:table-cell>
          <table:table-cell table:style-name="TableCell705">
            <text:p text:style-name="P706"><text:span text:style-name="T707">Номер и дата на<text:s/></text:span><text:span text:style-name="T708"><text:s text:c="3"/></text:span><text:span text:style-name="T709">пълномощното</text:span></text:p>
          </table:table-cell>
        </table:table-row>
        <table:table-row table:style-name="TableRow710">
          <table:table-cell table:style-name="TableCell711">
            <text:p text:style-name="P712">1.</text:p>
          </table:table-cell>
          <table:table-cell table:style-name="TableCell713">
            <text:p text:style-name="P714">Илия Милчов Илиев</text:p>
          </table:table-cell>
          <table:table-cell table:style-name="TableCell715">
            <text:p text:style-name="P716"><text:span text:style-name="T717">---------</text:span></text:p>
          </table:table-cell>
          <table:table-cell table:style-name="TableCell718">
            <text:p text:style-name="P719">1/25.10.2019</text:p>
          </table:table-cell>
        </table:table-row>
        <table:table-row table:style-name="TableRow720">
          <table:table-cell table:style-name="TableCell721">
            <text:p text:style-name="P722">2.</text:p>
          </table:table-cell>
          <table:table-cell table:style-name="TableCell723">
            <text:p text:style-name="P724">Веселин Николов Мандев</text:p>
          </table:table-cell>
          <table:table-cell table:style-name="TableCell725">
            <text:p text:style-name="P726"><text:span text:style-name="T727">---------</text:span></text:p>
          </table:table-cell>
          <table:table-cell table:style-name="TableCell728">
            <text:p text:style-name="P729">2/25.10.2019</text:p>
          </table:table-cell>
        </table:table-row>
        <table:table-row table:style-name="TableRow730">
          <table:table-cell table:style-name="TableCell731">
            <text:p text:style-name="P732">3.</text:p>
          </table:table-cell>
          <table:table-cell table:style-name="TableCell733">
            <text:p text:style-name="P734">Йордан Александров Стоймиров</text:p>
          </table:table-cell>
          <table:table-cell table:style-name="TableCell735">
            <text:p text:style-name="P736"><text:span text:style-name="T737">---------</text:span></text:p>
          </table:table-cell>
          <table:table-cell table:style-name="TableCell738">
            <text:p text:style-name="P739">3/25.10.2019</text:p>
          </table:table-cell>
        </table:table-row>
        <table:table-row table:style-name="TableRow740">
          <table:table-cell table:style-name="TableCell741">
            <text:p text:style-name="P742">4.</text:p>
          </table:table-cell>
          <table:table-cell table:style-name="TableCell743">
            <text:p text:style-name="P744">Валентин Методиев Кюрчийски</text:p>
          </table:table-cell>
          <table:table-cell table:style-name="TableCell745">
            <text:p text:style-name="P746"><text:span text:style-name="T747">---------</text:span></text:p>
          </table:table-cell>
          <table:table-cell table:style-name="TableCell748">
            <text:p text:style-name="P749">4/25.10.2019</text:p>
          </table:table-cell>
        </table:table-row>
        <table:table-row table:style-name="TableRow750">
          <table:table-cell table:style-name="TableCell751">
            <text:p text:style-name="P752">5.</text:p>
          </table:table-cell>
          <table:table-cell table:style-name="TableCell753">
            <text:p text:style-name="P754">Стойне Георгиев Райнов</text:p>
          </table:table-cell>
          <table:table-cell table:style-name="TableCell755">
            <text:p text:style-name="P756"><text:span text:style-name="T757">---------</text:span></text:p>
          </table:table-cell>
          <table:table-cell table:style-name="TableCell758">
            <text:p text:style-name="P759">5/25.10.2019</text:p>
          </table:table-cell>
        </table:table-row>
        <table:table-row table:style-name="TableRow760">
          <table:table-cell table:style-name="TableCell761">
            <text:p text:style-name="P762">6.</text:p>
          </table:table-cell>
          <table:table-cell table:style-name="TableCell763">
            <text:p text:style-name="P764">Георги Александров Мутавчийски</text:p>
          </table:table-cell>
          <table:table-cell table:style-name="TableCell765">
            <text:p text:style-name="P766"><text:span text:style-name="T767">---------</text:span></text:p>
          </table:table-cell>
          <table:table-cell table:style-name="TableCell768">
            <text:p text:style-name="P769">6/25.10.2019</text:p>
          </table:table-cell>
        </table:table-row>
        <table:table-row table:style-name="TableRow770">
          <table:table-cell table:style-name="TableCell771">
            <text:p text:style-name="P772">7.</text:p>
          </table:table-cell>
          <table:table-cell table:style-name="TableCell773">
            <text:p text:style-name="P774">Георги Райчов Колибарски</text:p>
          </table:table-cell>
          <table:table-cell table:style-name="TableCell775">
            <text:p text:style-name="P776"><text:span text:style-name="T777">---------</text:span></text:p>
          </table:table-cell>
          <table:table-cell table:style-name="TableCell778">
            <text:p text:style-name="P779">7/25.10.2019</text:p>
          </table:table-cell>
        </table:table-row>
      </table:table>
      <text:p text:style-name="P780"/>
      <text:p text:style-name="P781">Решението подлежи на обжалване пред ЦИК, чрез Общинска избирателна комисия Сапарева баня, в 3-дневен срок от обявяването му.</text:p>
      <text:p text:style-name="P782"/>
      <text:p text:style-name="P783"/>
      <text:p text:style-name="P784">Председателят закри заседанието в<text:s/>16:30ч.</text:p>
      <text:p text:style-name="P785"/>
      <text:p text:style-name="P786"/>
      <text:p text:style-name="P787"/>
      <text:p text:style-name="P788">Председател:.........................</text:p>
      <text:p text:style-name="P789">/Илияна Базиргянова/</text:p>
      <text:p text:style-name="P790"/>
      <text:p text:style-name="P791">Секретар:.............................</text:p>
      <text:p text:style-name="P792">/Катя Димитрова/</text:p>
      <text:p text:style-name="P793"/>
      <text:p text:style-name="P794"/>
      <text:p text:style-name="P795"/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k2</dc:creator>
    <meta:creation-date>2019-10-23T10:59:00Z</meta:creation-date>
    <dc:date>2019-10-25T14:16:00Z</dc:date>
    <meta:print-date>2019-10-26T04:56:00Z</meta:print-date>
    <meta:template xlink:href="Normal" xlink:type="simple"/>
    <meta:editing-cycles>189</meta:editing-cycles>
    <meta:editing-duration>PT25980S</meta:editing-duration>
    <meta:document-statistic meta:page-count="8" meta:paragraph-count="35" meta:word-count="2661" meta:character-count="17798" meta:row-count="126" meta:non-whitespace-character-count="15172"/>
  </office:meta>
</office:document-meta>
</file>