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Web" style:list-style-name="LFO2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  <style:style style:name="P11" style:parent-style-name="NormalWeb" style:list-style-name="LFO2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  <style:style style:name="P12" style:parent-style-name="NormalWeb" style:list-style-name="LFO2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  <style:style style:name="P13" style:parent-style-name="NormalWeb" style:list-style-name="LFO2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  <style:style style:name="P14" style:parent-style-name="NormalWeb" style:list-style-name="LFO2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  <style:style style:name="P15" style:parent-style-name="ListParagraph" style:list-style-name="LFO2" style:family="paragraph">
      <style:paragraph-properties fo:text-align="justify" style:vertical-align="auto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P17" style:parent-style-name="ListParagraph" style:list-style-name="LFO2" style:family="paragraph">
      <style:paragraph-properties fo:text-align="justify" style:vertical-align="auto"/>
    </style:style>
    <style:style style:name="T18" style:parent-style-name="DefaultParagraphFont" style:family="text">
      <style:text-properties style:font-name="Times New Roman" fo:font-size="12pt" style:font-size-asian="12pt" fo:background-color="#FFFFFF"/>
    </style:style>
    <style:style style:name="P19" style:parent-style-name="ListParagraph" style:list-style-name="LFO2" style:family="paragraph">
      <style:paragraph-properties fo:text-align="justify" style:vertical-align="auto"/>
    </style:style>
    <style:style style:name="T20" style:parent-style-name="DefaultParagraphFont" style:family="text">
      <style:text-properties style:font-name="Times New Roman" fo:font-size="12pt" style:font-size-asian="12pt" fo:background-color="#FFFFFF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list-style-name="LFO2" style:family="paragraph">
      <style:paragraph-properties fo:text-align="justify" style:vertical-align="auto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style:vertical-align="aut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4</text:span><text:span text:style-name="T6">.</text:span><text:span text:style-name="T7">1</text:span><text:span text:style-name="T8">0</text:span><text:span text:style-name="T9">.2019г.<text:s/></text:span></text:p>
      <text:p text:style-name="Normal"/>
      <text:list text:style-name="LFO2" text:continue-numbering="true">
        <text:list-item>
          <text:p text:style-name="P10">Регистрация на застъпници на кандидатска листа за<text:s/>кмет на община, регистрирана от Инциативен комитет за издигане на Костадин Иванов Николов за независим кандидат за кмет на Община Сапарева баня в изборите за общински съветници и за кметове на 27.10.2019 год.;</text:p>
        </text:list-item>
        <text:list-item>
          <text:p text:style-name="P11">Регистрация на застъпници на кандидатска листа за<text:s/>общнски съветници, регистрирана от ПП „ВЪЗРАЖДАНЕ“ в изборите за общински съветници и за кметове на 27.10.2019 год.;</text:p>
        </text:list-item>
        <text:list-item>
          <text:p text:style-name="P12">Регистрация на застъпници на кандидатска листа за<text:s/>общнски съветници<text:s/><text:bookmark-start text:name="_Hlk22737280"/>и на кандидатска листа за кмет на кметство село Ресилово<text:bookmark-end text:name="_Hlk22737280"/>, регистрирана от ПП „ВОЛЯ“ в изборите за общински съветници и за кметове на 27.10.2019 год.;</text:p>
        </text:list-item>
        <text:list-item>
          <text:p text:style-name="P13">Регистрация на застъпници на кандидатска листа за<text:s/>общнски съветници, регистрирана от ПП „ОБЕДИНЕНЕ ЗЕМЕДЕЛЦИ“ в изборите за общински съветници и за кметове на 27.10.2019 год.;</text:p>
        </text:list-item>
        <text:list-item>
          <text:p text:style-name="P14">Регистрация на застъпници на кандидатска листа за общнски съветници, за<text:s/>кмет на община<text:s/>и за<text:s/>кмет на кметство<text:s/>село Ресилово и село Сапарево, регистрирана от<text:s/>Коалиция БСП ЗА БЪЛГАРИЯ<text:s/>в изборите за общински съветници и за кметове на 27.10.2019 год.;</text:p>
        </text:list-item>
        <text:list-item>
          <text:p text:style-name="P15"><text:span text:style-name="T16">Приемане на решение относно упражняване на контрол от ОИК при транспортиране и разпределение на бюлетини, изборните книжа и материали на съответната СИК на територията на община Сапарева баня; Определяне на членове, които да подпишат съответните приемо-предавателни протоколи, пликове <text:s/>и др. при предаване на изборните книжа <text:s/>на СИК/ПСИК.</text:span></text:p>
        </text:list-item>
        <text:list-item>
          <text:p text:style-name="P17"><text:span text:style-name="T18"><text:s/>Приемане на решение за публикуване на списъците с представители на партии, коалиции и инициативни комитети, след представянето им на ОИК Сапарева баня от упълномощените за тази цел лица.</text:span></text:p>
        </text:list-item>
        <text:list-item>
          <text:p text:style-name="P19"><text:span text:style-name="T20">Приемане на решение за упълномощаване на представители, които да предадат списъците в ГД „ГРАО“</text:span><text:span text:style-name="T21"><text:s/></text:span></text:p>
        </text:list-item>
        <text:list-item>
          <text:p text:style-name="P22"><text:span text:style-name="T23">Определяне на представители на Общинска избирателна комисия – Сапарева баня за предаване на <text:s/>протоколи</text:span><text:span text:style-name="T24">те</text:span><text:span text:style-name="T25"><text:s/>на ЦИК.</text:span></text:p>
        </text:list-item>
        <text:list-item>
          <text:p text:style-name="P26"><text:span text:style-name="T27">Други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24T11:16:00Z</dc:date>
    <meta:template xlink:href="Normal" xlink:type="simple"/>
    <meta:editing-cycles>19</meta:editing-cycles>
    <meta:editing-duration>PT900S</meta:editing-duration>
    <meta:document-statistic meta:page-count="1" meta:paragraph-count="3" meta:word-count="274" meta:character-count="1839" meta:row-count="13" meta:non-whitespace-character-count="1568"/>
  </office:meta>
</office:document-meta>
</file>