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0" style:parent-style-name="NormalWeb" style:family="paragraph">
      <style:paragraph-properties fo:text-align="justify" fo:margin-top="0in" fo:margin-bottom="0.1041in" fo:text-indent="0.5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16</text:span><text:span text:style-name="T6">.</text:span><text:span text:style-name="T7">1</text:span><text:span text:style-name="T8">0</text:span><text:span text:style-name="T9">.2019г.<text:s/></text:span></text:p>
      <text:p text:style-name="Normal"/>
      <text:p text:style-name="P10"><text:bookmark-start text:name="_Hlk20489949"/><text:span text:style-name="T11">1.</text:span><text:s/><text:span text:style-name="T12">Назначаване състава на ПСИК в община Сапарева баня за изборите за общински съветници и кметове, насрочени на 27.10.2019 г</text:span>.</text:p>
      <text:p text:style-name="ListParagraph"><text:bookmark-end text:name="_Hlk204899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10-16T09:53:00Z</dc:date>
    <meta:template xlink:href="Normal" xlink:type="simple"/>
    <meta:editing-cycles>19</meta:editing-cycles>
    <meta:editing-duration>PT840S</meta:editing-duration>
    <meta:document-statistic meta:page-count="1" meta:paragraph-count="1" meta:word-count="23" meta:character-count="155" meta:row-count="1" meta:non-whitespace-character-count="133"/>
  </office:meta>
</office:document-meta>
</file>