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694in"/>
    </style:style>
    <style:style style:name="T2" style:parent-style-name="DefaultParagraphFont" style:family="text">
      <style:text-properties style:font-name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" style:parent-style-name="Normal" style:family="paragraph">
      <style:paragraph-properties fo:text-align="center" fo:margin-top="0.0694in" fo:margin-bottom="0.06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14" style:parent-style-name="Normal" style:family="paragraph">
      <style:paragraph-properties fo:text-align="justify" fo:margin-bottom="0in" fo:line-height="100%" fo:text-indent="0.4902in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8" style:parent-style-name="Normal" style:family="paragraph">
      <style:paragraph-properties fo:text-align="justify" fo:margin-bottom="0in" fo:line-height="100%" fo:text-indent="0.4902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19" style:parent-style-name="NoSpacing" style:family="paragraph">
      <style:paragraph-properties fo:text-align="justify" fo:text-indent="0.4902in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8" style:parent-style-name="NoSpacing" style:family="paragraph">
      <style:paragraph-properties fo:text-align="justify" fo:text-indent="0.4902in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1" style:parent-style-name="NoSpacing" style:family="paragraph">
      <style:paragraph-properties fo:text-align="justify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text-indent="0.4916in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5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P36" style:parent-style-name="Normal" style:family="paragraph">
      <style:paragraph-properties fo:text-align="justify" fo:margin-bottom="0in" fo:line-height="100%" fo:text-indent="0.4916in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bg" style:country-asian="BG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bg" style:country-asian="BG"/>
    </style:style>
    <style:style style:name="P39" style:parent-style-name="NormalWeb" style:family="paragraph">
      <style:paragraph-properties fo:text-align="justify" fo:margin-top="0in" fo:margin-bottom="0.1041in" fo:text-indent="0.5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margin-bottom="0.1041in" fo:line-height="100%" fo:text-indent="0.4916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2" style:parent-style-name="Normal" style:family="paragraph">
      <style:paragraph-properties fo:text-align="justify" fo:margin-top="0.0694in" fo:margin-bottom="0.0694in" fo:text-indent="0.25in"/>
    </style:style>
    <style:style style:name="T4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45" style:parent-style-name="NormalWeb" style:family="paragraph">
      <style:paragraph-properties fo:text-align="justify" fo:margin-top="0in" fo:margin-bottom="0in" fo:text-indent="0.25in" fo:background-color="#FFFFFF"/>
      <style:text-properties fo:color="#000000"/>
    </style:style>
    <style:style style:name="P46" style:parent-style-name="NormalWeb" style:family="paragraph">
      <style:paragraph-properties fo:text-align="justify" fo:margin-top="0in" fo:margin-bottom="0in" fo:text-indent="0.25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margin-bottom="0in" fo:line-height="100%" fo:text-indent="0.25in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54" style:parent-style-name="Normal" style:family="paragraph">
      <style:paragraph-properties fo:text-align="justify" fo:margin-bottom="0in" fo:line-height="100%" fo:text-indent="0.25in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style:language-asian="bg" style:country-asian="BG"/>
    </style:style>
    <style:style style:name="P56" style:parent-style-name="NormalWeb" style:family="paragraph">
      <style:paragraph-properties fo:text-align="justify" fo:margin-top="0in" fo:margin-bottom="0.1041in" fo:text-indent="0.5in" fo:background-color="#FFFFFF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NormalWeb" style:family="paragraph">
      <style:paragraph-properties fo:text-align="justify" fo:margin-top="0in" fo:margin-bottom="0.1041in" fo:text-indent="0.5in" fo:background-color="#FFFFFF"/>
    </style:style>
    <style:style style:name="T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60" style:parent-style-name="NormalWeb" style:family="paragraph">
      <style:paragraph-properties fo:text-align="justify" fo:margin-top="0in" fo:margin-bottom="0in" fo:text-indent="0.4902in" fo:background-color="#FFFFFF"/>
    </style:style>
    <style:style style:name="P61" style:parent-style-name="NormalWeb" style:family="paragraph">
      <style:paragraph-properties fo:text-align="justify" fo:margin-top="0in" fo:margin-bottom="0.1041in" fo:text-indent="0.25in" fo:background-color="#FFFFFF"/>
    </style:style>
    <style:style style:name="P62" style:parent-style-name="NormalWeb" style:list-style-name="LFO1" style:family="paragraph">
      <style:paragraph-properties fo:text-align="justify" fo:margin-top="0in" fo:margin-bottom="0.1041in" fo:background-color="#FFFFFF"/>
    </style:style>
    <style:style style:name="P63" style:parent-style-name="NormalWeb" style:list-style-name="LFO1" style:family="paragraph">
      <style:paragraph-properties fo:text-align="justify" fo:margin-top="0in" fo:margin-bottom="0.1041in" fo:background-color="#FFFFFF"/>
    </style:style>
    <style:style style:name="P64" style:parent-style-name="NormalWeb" style:family="paragraph">
      <style:paragraph-properties fo:text-align="justify" fo:margin-top="0in" fo:margin-bottom="0.1041in" fo:background-color="#FFFFFF"/>
    </style:style>
    <style:style style:name="P65" style:parent-style-name="NormalWeb" style:family="paragraph">
      <style:paragraph-properties fo:text-align="justify" fo:margin-top="0in" fo:margin-bottom="0in" fo:text-indent="0.5in" fo:background-color="#FFFFFF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Web" style:family="paragraph">
      <style:paragraph-properties fo:text-align="justify" fo:margin-top="0in" fo:margin-bottom="0in" fo:text-indent="0.4902in" fo:background-color="#FFFFFF"/>
    </style:style>
    <style:style style:name="P68" style:parent-style-name="NormalWeb" style:family="paragraph">
      <style:paragraph-properties fo:text-align="justify" fo:margin-top="0in" fo:margin-bottom="0in" fo:text-indent="0.4902in" fo:background-color="#FFFFFF"/>
    </style:style>
    <style:style style:name="T69" style:parent-style-name="DefaultParagraphFont" style:family="text">
      <style:text-properties fo:color="#333333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color="#000000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bg" style:country-asian="BG"/>
    </style:style>
    <style:style style:name="P7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74" style:parent-style-name="Normal" style:list-style-name="LFO2" style:family="paragraph">
      <style:paragraph-properties fo:text-align="justify" fo:margin-bottom="0.1041in" fo:line-height="100%" fo:background-color="#FFFFFF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78" style:parent-style-name="Normal" style:list-style-name="LFO2" style:family="paragraph">
      <style:paragraph-properties fo:text-align="justify" fo:margin-bottom="0.1041in" fo:line-height="100%" fo:background-color="#FFFFFF"/>
    </style:style>
    <style:style style:name="T7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2" style:parent-style-name="Normal" style:family="paragraph">
      <style:paragraph-properties fo:text-align="justify" fo:margin-bottom="0.1041in" fo:line-height="100%" fo:text-indent="0.2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83" style:parent-style-name="Normal" style:family="paragraph">
      <style:paragraph-properties fo:text-align="justify" fo:margin-top="0.0694in" fo:margin-bottom="0.0694in" fo:line-height="100%" fo:text-indent="0.25in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87" style:parent-style-name="Normal" style:family="paragraph">
      <style:paragraph-properties fo:text-align="justify" fo:margin-top="0.0694in" fo:margin-bottom="0.0694in" fo:line-height="100%" fo:text-indent="0.25in"/>
      <style:text-properties style:font-name="Times New Roman" fo:font-size="12pt" style:font-size-asian="12pt" style:font-size-complex="12pt" fo:language="en" fo:country="US"/>
    </style:style>
    <style:style style:name="P88" style:parent-style-name="Normal" style:family="paragraph">
      <style:paragraph-properties fo:text-align="justify" fo:margin-bottom="0in" fo:line-height="100%" fo:text-indent="0.4916in"/>
    </style:style>
    <style:style style:name="T8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font-name-asian="Times New Roman" fo:color="#333333" fo:font-size="12pt" style:font-size-asian="12pt" style:font-size-complex="12pt" style:language-asian="bg" style:country-asian="BG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2" style:parent-style-name="Normal" style:family="paragraph">
      <style:paragraph-properties fo:text-align="justify" fo:margin-bottom="0in" fo:line-height="100%" fo:text-indent="0.25in"/>
    </style:style>
    <style:style style:name="P93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 fo:margin-bottom="0.1041in" fo:line-height="100%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95" style:parent-style-name="Normal" style:family="paragraph">
      <style:paragraph-properties fo:text-align="justify" fo:margin-bottom="0.1041in" fo:line-height="100%" fo:text-indent="0.5in" fo:background-color="#FFFFFF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P100" style:parent-style-name="NormalWeb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101" style:parent-style-name="NormalWeb" style:family="paragraph">
      <style:paragraph-properties fo:text-align="justify" fo:margin-top="0in" fo:margin-bottom="0in" fo:text-indent="0.5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P105" style:parent-style-name="NormalWeb" style:family="paragraph">
      <style:paragraph-properties fo:text-align="justify" fo:margin-top="0in" fo:margin-bottom="0in" fo:text-indent="0.4902in" fo:background-color="#FFFFFF"/>
      <style:text-properties fo:color="#000000"/>
    </style:style>
    <style:style style:name="P106" style:parent-style-name="Normal" style:family="paragraph">
      <style:paragraph-properties fo:text-align="justify" fo:margin-bottom="0in" fo:line-height="100%" fo:text-indent="0.5in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-asian="Times New Roman" style:font-size-complex="12pt" style:language-asian="bg" style:country-asian="BG"/>
    </style:style>
    <style:style style:name="P117" style:parent-style-name="Normal" style:family="paragraph">
      <style:paragraph-properties fo:text-align="justify" fo:margin-bottom="0in" fo:line-height="100%" fo:text-indent="0.5in"/>
      <style:text-properties style:font-name="Times New Roman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20" style:parent-style-name="Normal" style:family="paragraph">
      <style:paragraph-properties fo:text-align="justify" fo:margin-bottom="0.1041in" fo:line-height="100%" fo:text-indent="0.5in" fo:background-color="#FFFFFF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21" style:parent-style-name="Normal" style:family="paragraph">
      <style:paragraph-properties fo:text-align="justify" fo:margin-bottom="0.1041in" fo:line-height="100%" fo:text-indent="0.5in" fo:background-color="#FFFFFF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ableColumn128" style:family="table-column">
      <style:table-column-properties style:column-width="7.209in"/>
    </style:style>
    <style:style style:name="TableColumn129" style:family="table-column">
      <style:table-column-properties style:column-width="0.093in"/>
    </style:style>
    <style:style style:name="TableColumn130" style:family="table-column">
      <style:table-column-properties style:column-width="0.1979in"/>
    </style:style>
    <style:style style:name="Table127" style:family="table">
      <style:table-properties style:width="7.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134" style:family="table-column">
      <style:table-column-properties style:column-width="1.0409in"/>
    </style:style>
    <style:style style:name="TableColumn135" style:family="table-column">
      <style:table-column-properties style:column-width="1.1701in"/>
    </style:style>
    <style:style style:name="TableColumn136" style:family="table-column">
      <style:table-column-properties style:column-width="4.8638in"/>
    </style:style>
    <style:style style:name="Table133" style:family="table">
      <style:table-properties style:width="7.075in" fo:margin-left="0.075in" table:align="left"/>
    </style:style>
    <style:style style:name="TableRow137" style:family="table-row">
      <style:table-row-properties style:min-row-height="0.048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DefaultParagraphFont" style:family="text">
      <style:text-properties style:font-name="Times New Roman" fo:font-weight="bold" style:font-weight-asian="bold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ableRow145" style:family="table-row">
      <style:table-row-properties style:min-row-height="0.0486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Web" style:family="paragraph">
      <style:paragraph-properties fo:text-align="justify" fo:margin-top="0in" fo:margin-bottom="0.1041in" fo:background-color="#FFFFFF"/>
    </style:style>
    <style:style style:name="P152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true"/>
    </style:style>
    <style:style style:name="P157" style:parent-style-name="Normal" style:family="paragraph">
      <style:paragraph-properties fo:text-align="justify" fo:margin-top="0.0694in" fo:margin-bottom="0.0694in" fo:line-height="100%" fo:text-indent="0.5in" fo:background-color="#FFFFFF"/>
    </style:style>
    <style:style style:name="T158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" style:parent-style-name="Normal" style:family="paragraph">
      <style:paragraph-properties fo:margin-bottom="0.1041in" fo:text-indent="0.5in" fo:background-color="#FFFFFF"/>
    </style:style>
    <style:style style:name="T16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1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2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6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olumn165" style:family="table-column">
      <style:table-column-properties style:column-width="2.0708in"/>
    </style:style>
    <style:style style:name="TableColumn166" style:family="table-column">
      <style:table-column-properties style:column-width="1.343in"/>
    </style:style>
    <style:style style:name="TableColumn167" style:family="table-column">
      <style:table-column-properties style:column-width="1.3541in"/>
    </style:style>
    <style:style style:name="Table164" style:family="table">
      <style:table-properties style:width="4.768in" fo:margin-left="0in" table:align="center"/>
    </style:style>
    <style:style style:name="TableRow168" style:family="table-row">
      <style:table-row-properties style:min-row-height="0.79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.1111in"/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.1111in"/>
    </style:style>
    <style:style style:name="T17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.1111in"/>
    </style:style>
    <style:style style:name="T17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Row177" style:family="table-row">
      <style:table-row-properties style:min-row-height="0.31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.1111in"/>
    </style:style>
    <style:style style:name="T180" style:parent-style-name="DefaultParagraphFont" style:family="text">
      <style:text-properties style:font-name="Times New Roman" fo:font-size="12pt" style:font-size-asian="12pt" style:font-size-complex="12pt" style:language-asian="bg" style:country-asian="BG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Row185" style:family="table-row">
      <style:table-row-properties style:min-row-height="0.540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.1111in"/>
      <style:text-properties style:font-name="Times New Roman" fo:font-size="12pt" style:font-size-asian="12pt" style:font-size-complex="12pt" style:language-asian="bg" style:country-asian="BG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Row192" style:family="table-row">
      <style:table-row-properties style:min-row-height="0.7541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.1111in"/>
      <style:text-properties style:font-name="Times New Roman" fo:font-size="12pt" style:font-size-asian="12pt" style:font-size-complex="12pt" style:language-asian="bg" style:country-asian="BG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Row199" style:family="table-row">
      <style:table-row-properties style:min-row-height="0.31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.1111in"/>
      <style:text-properties style:font-name="Times New Roman" fo:font-size="12pt" style:font-size-asian="12pt" style:font-size-complex="12pt" style:language-asian="bg" style:country-asian="BG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Row206" style:family="table-row">
      <style:table-row-properties style:min-row-height="0.3263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.1111in"/>
      <style:text-properties style:font-name="Times New Roman" fo:font-size="12pt" style:font-size-asian="12pt" style:font-size-complex="12pt" style:language-asian="bg" style:country-asian="BG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Row213" style:family="table-row">
      <style:table-row-properties style:min-row-height="0.3159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.1111in"/>
    </style:style>
    <style:style style:name="T2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.1041in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.1041in"/>
      <style:text-properties style:font-name="Times New Roman" fo:font-size="12pt" style:font-size-asian="12pt" style:font-size-complex="12pt"/>
    </style:style>
    <style:style style:name="P221" style:parent-style-name="Normal" style:family="paragraph">
      <style:paragraph-properties fo:margin-bottom="0.1041in" fo:text-indent="0.5in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22" style:parent-style-name="Normal" style:family="paragraph">
      <style:paragraph-properties fo:text-align="justify" fo:margin-top="0.0694in" fo:margin-bottom="0.0694in" fo:line-height="100%" fo:text-indent="0.25in"/>
    </style:style>
    <style:style style:name="T22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226" style:parent-style-name="Normal" style:family="paragraph">
      <style:paragraph-properties fo:text-align="justify" fo:margin-top="0.0694in" fo:margin-bottom="0.0694in" fo:text-indent="0.25in"/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" style:family="paragraph">
      <style:paragraph-properties fo:text-align="justify" fo:margin-top="0.0694in" fo:margin-bottom="0.0694in" fo:text-indent="0.25in"/>
    </style:style>
    <style:style style:name="T2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T2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31" style:parent-style-name="Normal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232" style:parent-style-name="NormalWeb" style:family="paragraph">
      <style:paragraph-properties fo:text-align="justify" fo:margin-top="0in" fo:margin-bottom="0in" fo:text-indent="0.4902in" fo:background-color="#FFFFFF"/>
    </style:style>
    <style:style style:name="P233" style:parent-style-name="NormalWeb" style:family="paragraph">
      <style:paragraph-properties fo:text-align="justify" fo:margin-top="0in" fo:margin-bottom="0in" fo:text-indent="0.5in" fo:background-color="#FFFFFF"/>
    </style:style>
    <style:style style:name="T234" style:parent-style-name="DefaultParagraphFont" style:family="text">
      <style:text-properties fo:color="#000000"/>
    </style:style>
    <style:style style:name="P235" style:parent-style-name="NormalWeb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236" style:parent-style-name="NormalWeb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237" style:parent-style-name="NormalWeb" style:family="paragraph">
      <style:paragraph-properties fo:text-align="justify" fo:margin-top="0in" fo:margin-bottom="0in" fo:text-indent="0.5in" fo:background-color="#FFFFFF"/>
      <style:text-properties fo:color="#000000"/>
    </style:style>
    <style:style style:name="P238" style:parent-style-name="NormalWeb" style:family="paragraph">
      <style:paragraph-properties fo:text-align="justify" fo:margin-top="0in" fo:margin-bottom="0in" fo:text-indent="0.5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Web" style:family="paragraph">
      <style:paragraph-properties fo:text-align="justify" fo:margin-top="0in" fo:margin-bottom="0in" fo:text-indent="0.4902in" fo:background-color="#FFFFFF"/>
      <style:text-properties fo:color="#000000"/>
    </style:style>
    <style:style style:name="P244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248" style:parent-style-name="Normal" style:family="paragraph">
      <style:paragraph-properties fo:text-align="justify" fo:margin-top="0.0694in" fo:margin-bottom="0.0694in" fo:text-indent="0.5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49" style:parent-style-name="Normal" style:family="paragraph">
      <style:paragraph-properties fo:text-align="justify" fo:margin-top="0.0694in" fo:margin-bottom="0.0694in" fo:text-indent="0.5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50" style:parent-style-name="Normal" style:family="paragraph">
      <style:paragraph-properties fo:text-align="justify" fo:margin-top="0.0694in" fo:margin-bottom="0.0694in" fo:text-indent="0.5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51" style:parent-style-name="Normal" style:family="paragraph">
      <style:paragraph-properties fo:text-align="justify" fo:margin-top="0.0694in" fo:margin-bottom="0.0694in" fo:text-indent="0.5in"/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252" style:parent-style-name="Normal" style:family="paragraph">
      <style:paragraph-properties fo:text-align="justify" fo:margin-top="0.0694in" fo:margin-bottom="0.0694in" fo:text-indent="0.5in"/>
      <style:text-properties style:font-name="Times New Roman" fo:font-size="12pt" style:font-size-asian="12pt" style:font-size-complex="12pt"/>
    </style:style>
    <style:style style:name="P253" style:parent-style-name="Normal" style:family="paragraph">
      <style:paragraph-properties fo:text-align="justify" fo:margin-top="0.0694in" fo:margin-bottom="0.0694in" fo:line-height="100%" fo:text-indent="0.25in"/>
      <style:text-properties fo:language="en" fo:country="US"/>
    </style:style>
    <style:style style:name="P254" style:parent-style-name="Normal" style:family="paragraph">
      <style:paragraph-properties fo:text-align="justify" fo:margin-bottom="0in" fo:line-height="100%" fo:text-indent="0.4902in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100%" fo:text-indent="0.4902in"/>
      <style:text-properties style:font-name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0in" svg:y1="0.375in" svg:x2="6.62431in" svg:y2="0.375in" draw:z-index="251659264" draw:id="id0" draw:style-name="a0" draw:name="Straight Arrow Connector 1" text:anchor-type="paragraph"><svg:title/><svg:desc/></draw:connector></text:span><text:span text:style-name="T3">ОБЩИНСКА ИЗБИРАТЕЛНА КОМИСИЯ САПАРЕВА БАНЯ</text:span></text:p>
      <text:p text:style-name="P4"/>
      <text:p text:style-name="P5">Тел:0889/548369; e-mail:oik1041@cik.bg; гр.Сапарева баня; ул.“Германея“ № 1</text:p>
      <text:h text:style-name="P6" text:outline-level="1"/>
      <text:h text:style-name="P7" text:outline-level="1"><text:span text:style-name="T8">ПРОТОКОЛ</text:span></text:h>
      <text:p text:style-name="P9"><text:span text:style-name="T10">№ 0</text:span><text:span text:style-name="T11">1</text:span><text:span text:style-name="T12">3-МИ/11.10.2019г.</text:span></text:p>
      <text:p text:style-name="P13"/>
      <text:p text:style-name="P14"><text:span text:style-name="T15">Днес, 11.10.2019 г. в 12:00ч. в сградата на Община Сапарева баня, гр. Сапарева<text:s/></text:span><text:span text:style-name="T16">баня, <text:s/>ул. ”Германея” № 1, ет. 3, Заседателна зала се проведе заседание на Общинска избирателна комисия /ОИК/ гр. Сапарева баня, назначена с Решение на Централна избирателна комисия № 883-МИ от 30.08.2019 г., Решение № 955-МИ от 04.09.2019 г. на ЦИК, измен</text:span><text:span text:style-name="T17">ено с Решение №1048-МИ от 11.09.2019г. на ЦИК и Решение 987-МИ от 05.09.2019 г. на ЦИК за произвеждане на избори за общински съветници и кметове на 27.10.2019г.</text:span></text:p>
      <text:p text:style-name="P18"/>
      <text:p text:style-name="P19"><text:span text:style-name="T20">На заседанието присъстват, както следва: Председател:<text:s/></text:span><text:span text:style-name="T21">Илияна Бойчева Базиргянова,<text:s/></text:span><text:span text:style-name="T22">Зам.<text:s/></text:span><text:span text:style-name="T23">Председатели:</text:span><text:span text:style-name="T24"><text:s/>Гергана Борисова Николова, Йорданка Лазарова Наумова-Метаниева,<text:s/></text:span><text:span text:style-name="T25">Секретар:<text:s/></text:span><text:span text:style-name="T26">Катя Георгиева Димитрова и членове: Милена Кирилова Дашева, Росица Василева Йоцова, Надежда Кирилова Дерменджиева-Стършелова, Радостина Йорданова Сакаджийска, Веселка И</text:span><text:span text:style-name="T27">ванова Йорданова и Бойко Иванов Ненков.</text:span></text:p>
      <text:p text:style-name="P28"><text:span text:style-name="T29">Отсъстват:<text:s/></text:span><text:span text:style-name="T30">Емилия Димитрова Гелева</text:span></text:p>
      <text:p text:style-name="P31"/>
      <text:p text:style-name="P32"><text:span text:style-name="T33">На заседанието присъстват повече от половината членове на ОИК Сапарева баня. На основание чл. 85, ал. 3 от Изборния кодекс комисията има изискуемия от закона кворум за<text:s/></text:span><text:span text:style-name="T34">провеждане на заседанието.</text:span></text:p>
      <text:p text:style-name="P35"/>
      <text:p text:style-name="P36"><text:span text:style-name="T37">Председателят откри заседанието при <text:s/>следния</text:span><text:span text:style-name="T38"><text:s/>дневен ред:</text:span></text:p>
      <text:p text:style-name="P39"><text:bookmark-start text:name="_Hlk20489949"/><text:span text:style-name="T40">1.</text:span><text:s/>Определяне на избирателни секции за гласуване на избиратели с увредено зрение или със затруднение в придвижването, при провеждането на изборите за общински съветници и<text:s/>кметове на 27 октомври 2019 година.</text:p>
      <text:p text:style-name="P41">2.Образуване на секция за гласуване с подвижна избирателна кутия.</text:p>
      <text:p text:style-name="P42"><text:span text:style-name="T43"><text:s text:c="6"/>3.</text:span><text:span text:style-name="T44"><text:s/>Одобряване на образците <text:s/>на протоколите на ОИК и СИК по видове избори на територията на Община Сапарева баня.<text:s/></text:span></text:p>
      <text:p text:style-name="P45"><text:bookmark-start text:name="_Hlk18665529"/><text:bookmark-end text:name="_Hlk20489949"/>След проведено обсъждане по дневния ред на основание чл. 85, ал. 7 от Изборния кодекс се проведе гласуване:</text:p>
      <text:p text:style-name="P46"><text:span text:style-name="T47">Гласували 10 членове на ОИК: „за" 10 -<text:s/></text:span><text:span text:style-name="T48">Гласували поименно:</text:span><text:span text:style-name="T49"><text:s/>Илияна Базиргянова, Гергана Николова, Йорданка Лазарова Наумова-Метаниева, Катя Димитрова, Милена Дашева,<text:s/></text:span><text:bookmark-start text:name="_Hlk19364527"/><text:span text:style-name="T50">Радостина Сакаджийска</text:span><text:bookmark-end text:name="_Hlk19364527"/><text:span text:style-name="T51">, Росица Йоцова, Надежда Дерменджиева-Стършелова, Веселка Йорданова и Бойко Ненков.</text:span></text:p>
      <text:p text:style-name="P52"><text:span text:style-name="T53">„против”: НЯМА.</text:span></text:p>
      <text:p text:style-name="P54"><text:span text:style-name="T55">С 10 гласа „ЗА“ дневният ред беше приет. Комисията пристъпи към работа.</text:span></text:p>
      <text:p text:style-name="P56"><text:bookmark-end text:name="_Hlk18665529"/></text:p>
      <text:p text:style-name="P57"><text:span text:style-name="T58">По т. 1 от дневния ред:</text:span><text:s/><text:bookmark-start text:name="_Hlk20496440"/>Определяне на избирателни секции за гласуване на избиратели с увредено зрение или със затруднение в придвижването, при провеждането на изборите за общински съветници и кметове на 27 октомври 2019 година.</text:p>
      <text:p text:style-name="P59">Докладва председателят на Общинска избирателна комисия Сапарева баня.</text:p>
      <text:p text:style-name="P60"><text:bookmark-end text:name="_Hlk20496440"/></text:p>
      <text:p text:style-name="P61">Съгласно чл. 10,<text:s/>ал. 1 от ИК, когато в сграда с повече от един етаж има секции и на горни етажи, е необходимо ОИК да определи секция, намираща се на първи етаж за гласуване на избиратели с увредено<text:s/><text:soft-page-break/>зрение или със затруднение в придвижването. На територията на Община Сапарева баня има възможност за определяне на секция, находяща се на първи етаж, както следва:</text:p>
      <text:list text:style-name="LFO1" text:continue-numbering="true">
        <text:list-item>
          <text:p text:style-name="P62">гр. Сапарева баня - секция 10 41 00 006 в СУ “Христо Ботев“ с адрес гр. Сапарева баня <text:s/>ул. “Княз Борис“ № 3 <text:s text:c="2"/></text:p>
        </text:list-item>
        <text:list-item>
          <text:p text:style-name="P63">с. Ресилово – секция 10 41 00 008, ул. “Захари Зограф“ №<text:s/>2, кметството /клуб на пенсионера/</text:p>
        </text:list-item>
      </text:list>
      <text:p text:style-name="P64">   <text:tab/><text:s/>След проведено обсъждане на основание чл. 85, ал. 7 от Изборния кодекс се проведе гласуване:</text:p>
      <text:p text:style-name="P65">Гласували 10 членове на ОИК: „за" 10 -<text:s/><text:span text:style-name="T66">Гласували поименно:</text:span><text:s/>Илияна Базиргянова, Гергана Николова, Йорданка Лазарова Наумова-Метаниева, Катя Димитрова, Милена Дашева, Радостина Сакаджийска, Росица Йоцова, Надежда Дерменджиева-Стършелова, Веселка Йорданова и Бойко Ненков.</text:p>
      <text:p text:style-name="P67"><text:s/>„против”:- НЯМА</text:p>
      <text:p text:style-name="P68"><text:bookmark-start text:name="_Hlk20222973"/>Предвид изложеното и<text:s/><text:bookmark-start text:name="_Hlk20496303"/>  на основание чл. 10, ал. 1, чл. 234, чл. 235, ал. 1 <text:s/>и чл. 87, ал.1,<text:s/>т.11 от Изборния кодекс и във връзка с Решение № 953-МИ от 04.09.2019 г. на ЦИК Общинска избирателна<text:s/><text:span text:style-name="T69">комисия  Сапарева баня<text:s/></text:span><text:span text:style-name="T70">взе следното</text:span></text:p>
      <text:p text:style-name="P71"/>
      <text:p text:style-name="P72"><text:bookmark-end text:name="_Hlk20222973"/><text:bookmark-end text:name="_Hlk20496303"/>РЕШЕНИЕ № 066-МИ</text:p>
      <text:p text:style-name="P73"/>
      <text:list text:style-name="LFO2" text:continue-numbering="true">
        <text:list-item>
          <text:p text:style-name="P74"><text:bookmark-start text:name="_Hlk20223003"/><text:span text:style-name="T75">Определя</text:span><text:span text:style-name="T76"> секция 10 41 00 006 в СУ “Христо Ботев“ с адрес гр. Сапарева баня <text:s/>ул. “Княз Борис“ № 3<text:s/></text:span><text:span text:style-name="T77">за гласуване на избиратели с увредено зрение или със затруднения в придвижването при провеждането на изборите.</text:span></text:p>
        </text:list-item>
        <text:list-item>
          <text:p text:style-name="P78"><text:span text:style-name="T79">Определя</text:span><text:span text:style-name="T80"> секция 10 41 00 008 в с. Ресилово, ул. “Захари Зограф“ № 2, кметството <text:s/>/клуб на пенсионера/ за гласуване на избиратели с<text:s/></text:span><text:span text:style-name="T81">увредено зрение или със затруднения в придвижването при провеждането на изборите.</text:span></text:p>
        </text:list-item>
      </text:list>
      <text:p text:style-name="P82">Заявки за помощ се приемат в изборния ден /27.10.2019г./ от 07:00ч. до 20:00ч. в Община Сапарева баня, гр. Сапарева баня, ул. “Германея“ № 1, както и на телефон: 0707/2 33 78.<text:s/></text:p>
      <text:p text:style-name="P83"><text:span text:style-name="T84">Решението подлежи на обжалване пред ЦИК</text:span><text:span text:style-name="T85">,</text:span><text:span text:style-name="T86"><text:s/>чрез Общинска избирателна комисия Сапарева баня в 3-дневен срок от обявяването му.</text:span></text:p>
      <text:p text:style-name="P87"/>
      <text:p text:style-name="P88"><text:span text:style-name="T89">По т. 2 от дневния ред:</text:span><text:span text:style-name="T90"><text:s/> </text:span><text:span text:style-name="T91">Образуване на секция за гласуване с подвижна избирателна кутия.</text:span><text:s/></text:p>
      <text:p text:style-name="P92"/>
      <text:p text:style-name="P93">Докладва председателят на Общинска избирателна комисия Сапарева баня.</text:p>
      <text:p text:style-name="P94"><text:s/>   <text:tab/>Постъпило е писмо с изх. № З-2088/10.10.2019 година от кмета на Община Сапарева баня, с което уведомява ОИК Сапарева баня, че в Община Сапарева баня до 10.10.2019 год. са подадени 11 <text:s/>броя заявления от избиратели с трайни увреждания, които не им позволяват да упражнят избирателното си право в изборното си помещение, но желаят да бъдат вписани в избирателен списък за гласуване с подвижна избирателна кутия, при произвеждането на изборите за общински съветници и кметове, насрочени за 27 октомври 2019 година, съгласно чл. 37, ал. 1 от Изборния кодекс.<text:s/></text:p>
      <text:p text:style-name="P95"><text:span text:style-name="T96">С</text:span><text:span text:style-name="T97">екция за гласуване с подвижна избирателна кутия се образува на територията на всяко населено място когато до 12 октомври 2019 г. има подадени не по-малко от 10 заявления от л</text:span><text:span text:style-name="T98">ица с трайни увреждания, които не им позволяват да упражнят избирателното си право в изборно помещение, но желаят да гласуват, и постоянният им адрес, съответно настоящ адрес е на територията на съответното населено място не по-късно от 26 април 2019 г. На</text:span><text:span text:style-name="T99">лице са всички условия ОИК Сапарева баня да определи един брой секция за гласуване с подвижна избирателна кутия.</text:span></text:p>
      <text:p text:style-name="P100">След проведено обсъждане на основание чл. 85, ал. 7 от Изборния кодекс се проведе гласуване:</text:p>
      <text:p text:style-name="P101"><text:span text:style-name="T102">Гласували 10 членове на ОИК: „за" 10 -<text:s/></text:span><text:span text:style-name="T103">Гласували поименно:</text:span><text:span text:style-name="T104"><text:s/>Илияна Базиргянова, Гергана Николова, Йорданка Лазарова Наумова-Метаниева, Катя Димитрова, Милена Дашева, Радостина Сакаджийска, Росица Йоцова, Надежда Дерменджиева-Стършелова, Веселка Йорданова и Бойко Ненков.</text:span></text:p>
      <text:soft-page-break/>
      <text:p text:style-name="P105"><text:s/>„против”:- НЯМА</text:p>
      <text:p text:style-name="P106"><text:span text:style-name="T107">Предвид изложеното и<text:s/></text:span> <text:span text:style-name="T108">на основание чл.37,</text:span><text:span text:style-name="T109"><text:s/>чл.87 ал.1 т.1<text:s/></text:span><text:span text:style-name="T110">и<text:s/></text:span><text:span text:style-name="T111">т.7 и  чл. 90, ал. 1, чл.92, ал.1, ал.3, ал.4 и ал.5, ал.6 и ал.8 от Изборния кодекс <text:s/>във връзка с Решение № 935 – МИ от 02.09.2019 година на ЦИК,<text:s/></text:span><text:bookmark-start text:name="_Hlk21681731"/><text:span text:style-name="T112">Решение №1029-МИ от 10.09.2019г. на ЦИК</text:span><text:bookmark-end text:name="_Hlk21681731"/><text:span text:style-name="T113"><text:s/>и Решение<text:s/></text:span><text:span text:style-name="T114">№633 - МИ от 20.08.2019г. на ЦИК, Общинска избирателна комисия Сапарева баня<text:s/></text:span><text:span text:style-name="T115">взе следното</text:span><text:span text:style-name="T116"><text:s/></text:span></text:p>
      <text:p text:style-name="P117"/>
      <text:p text:style-name="P118">РЕШЕНИЕ № 067-МИ</text:p>
      <text:p text:style-name="P119"/>
      <text:p text:style-name="P120">1.Определя 1 брой секция за гласуване с подвижна секционна избирателна кутия /ПСИК/ <text:s/>за територията на община Сапарева баня.</text:p>
      <text:p text:style-name="P121"><text:span text:style-name="T122">2.<text:s/></text:span><text:span text:style-name="T123">Формира и утвържда</text:span><text:span text:style-name="T124">ва следната единна номерация на избирателна секция<text:s/></text:span><text:span text:style-name="T125">за гласуване с подвижна секционна избирателна кутия /ПСИК/<text:s/></text:span><text:span text:style-name="T126">на териорията на Община Сапарева баня за произвеждане на избори за общински съветници и за кметове, насрочени за 27.10.2019г, както следва:<text:s/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able:table table:style-name="Table133">
              <table:table-columns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Normal"><text:span text:style-name="T139">Избир</text:span><text:span text:style-name="T140">ателен <text:s/>район</text:span></text:p>
                </table:table-cell>
                <table:table-cell table:style-name="TableCell141">
                  <text:p text:style-name="P142">№ на избирателната секция</text:p>
                </table:table-cell>
                <table:table-cell table:style-name="TableCell143">
                  <text:p text:style-name="P144">Адреси на избирателните секции</text:p>
                </table:table-cell>
              </table:table-row>
              <table:table-row table:style-name="TableRow145">
                <table:table-cell table:style-name="TableCell146">
                  <text:p text:style-name="P147">1041</text:p>
                </table:table-cell>
                <table:table-cell table:style-name="TableCell148">
                  <text:p text:style-name="P149">10 41 00 010</text:p>
                </table:table-cell>
                <table:table-cell table:style-name="TableCell150">
                  <text:p text:style-name="P151">Подвижна секционна избирателна кутия /ПСИК/, с адрес СУ “Христо Ботев“ с адрес гр. Сапарева баня <text:s/>ул. “Княз Борис“ № 3 <text:s text:c="2"/></text:p>
                  <text:p text:style-name="Normal"/>
                </table:table-cell>
              </table:table-row>
            </table:table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<text:span text:style-name="T158">3.Определя численият състав на ПСИК от 5 души в т. ч. председател, зам. председател; секретар.</text:span></text:p>
      <text:p text:style-name="P159"><text:span text:style-name="T160">4.<text:s/></text:span><text:span text:style-name="T161">Разпределя членовете на ПСИК според квотите на парламентарно представените партии и коалиции както и квотите на партиите и коалициите, с чиито кандидатски листи има избрани членове на Европейския парламент, при произвеждане на изборите за общински съветниц</text:span><text:span text:style-name="T162">и и кметове на 27 октомври 2019 г.</text:span><text:span text:style-name="T163">, съгласно следната таблица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Партия/Коалиция</text:p>
          </table:table-cell>
          <table:table-cell table:style-name="TableCell171">
            <text:p text:style-name="P172"><text:span text:style-name="T173">Общ брой членове на ПСИК</text:span></text:p>
          </table:table-cell>
          <table:table-cell table:style-name="TableCell174">
            <text:p text:style-name="P175"><text:span text:style-name="T176">Общ брой членове в <text:s/>ръководство</text:span></text:p>
          </table:table-cell>
        </table:table-row>
        <table:table-row table:style-name="TableRow177">
          <table:table-cell table:style-name="TableCell178">
            <text:p text:style-name="P179"><text:span text:style-name="T180">Партия ГЕРБ</text:span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Коалиция БСП ЗА БЪЛГАРИЯ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Коалиция „Обединени патриоти-НФСБ, АТАКА и ВМРО“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Партия ДПС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Партия ВОЛЯ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<text:span text:style-name="T216">Общо</text:span></text:p>
          </table:table-cell>
          <table:table-cell table:style-name="TableCell217">
            <text:p text:style-name="P218">5</text:p>
          </table:table-cell>
          <table:table-cell table:style-name="TableCell219">
            <text:p text:style-name="P220"><text:s text:c="14"/>3</text:p>
          </table:table-cell>
        </table:table-row>
      </table:table>
      <text:p text:style-name="P221"/>
      <text:p text:style-name="P222"><text:span text:style-name="T223">Решението подлежи на обжалване пред ЦИК</text:span><text:span text:style-name="T224">,</text:span><text:span text:style-name="T225"><text:s/>чрез Общинска избирателна комисия Сапарева баня в 3-дневен срок от обявяването му.</text:span></text:p>
      <text:p text:style-name="P226"/>
      <text:p text:style-name="P227"><text:span text:style-name="T228">По т. 3 от дневния ред:<text:s/></text:span><text:bookmark-start text:name="_Hlk21602930"/><text:span text:style-name="T229">Одобряване на образци <text:s/>на протоколите на ОИК и СИК по<text:s/></text:span><text:span text:style-name="T230">видове избори на територията на Община Сапарева баня.<text:s/></text:span></text:p>
      <text:p text:style-name="P231"><text:bookmark-end text:name="_Hlk21602930"/>Докладва председателят на Общинска избирателна комисия Сапарева баня.</text:p>
      <text:p text:style-name="P232"/>
      <text:p text:style-name="P233">Съгласно т. 6 от Решение № 993-МИ/07.09.2019г. на ЦИК относно осъществяване на контрол от Централна избирателна комисия при<text:s/>отпечатването на хартиените бюлетини за гласуване в изборите за общински съветници и за кметове на 27.10.2019 год., <text:s/>и писмо изх.№ МИ -15-740/1/09.10.2019г. на ЦИК ОИК следва да одобри предпечатните образци на протоколите по видове <text:s/>избори <text:s/>на територията<text:s/>на общината.<text:span text:style-name="T234"><text:s/></text:span></text:p>
      <text:p text:style-name="P235"/>
      <text:p text:style-name="P236"/>
      <text:p text:style-name="P237">След проведено обсъждане на основание чл. 85, ал. 7 от Изборния кодекс се проведе гласуване:</text:p>
      <text:p text:style-name="P238"><text:span text:style-name="T239">Гласували 10 членове на ОИК: „за" 10 -<text:s/></text:span><text:span text:style-name="T240">Гласували поименно:</text:span><text:span text:style-name="T241"><text:s/>Илияна Базиргянова, Гергана Николова, Йорданка Лазарова Наумова-Метаниева, Катя Димитров</text:span><text:span text:style-name="T242">а, Милена Дашева, Радостина Сакаджийска, Росица Йоцова, Надежда Дерменджиева-Стършелова, Веселка Йорданова и Бойко Ненков.</text:span></text:p>
      <text:p text:style-name="P243"><text:s/>„против”:- НЯМА</text:p>
      <text:p text:style-name="P244">Предвид изложеното и на основание чл. 87, ал. 1, от Изборния кодекс и Решение № 993-МИ/07.09.2019 г. на ЦИК, Общинска избирателна комисия Сапарева баня взе следното</text:p>
      <text:p text:style-name="P245"/>
      <text:p text:style-name="P246">РЕШЕНИЕ № 068-МИ</text:p>
      <text:p text:style-name="P247"/>
      <text:p text:style-name="P248">1.Одобрява образците <text:s/>на протоколите на ОИК за избиране на кмет на община, кмет на кметства- с.Сапарево, с. Овчарци и с.Ресилово.</text:p>
      <text:p text:style-name="P249">2. Одобрява образец <text:s/>на протокол на ОИК за избиране на общински съветници.</text:p>
      <text:p text:style-name="P250">3.Одобрява образците <text:s/>на протоколите на СИК за избиране на кмет на община, кмет на кметства -с.Сапарево, с. Овчарци и с.Ресилово.</text:p>
      <text:p text:style-name="P251">4. Одобрява образец <text:s/>на протокол на СИК за избиране на общински съветници.</text:p>
      <text:p text:style-name="P252">Решението може да се обжалва пред<text:s/>ЦИК чрез ОИК в тридневен срок от обявяването му по реда на чл. 88 от ИК.</text:p>
      <text:p text:style-name="P253"/>
      <text:p text:style-name="P254"><text:span text:style-name="T255">Председателят закри заседанието в<text:s/></text:span><text:span text:style-name="T256">13:00ч.</text:span></text:p>
      <text:p text:style-name="P257"/>
      <text:p text:style-name="P258"/>
      <text:p text:style-name="P259"/>
      <text:p text:style-name="P260">Председател:..........................<text:s/></text:p>
      <text:p text:style-name="P261">/Илияна Базиргянова/<text:s/></text:p>
      <text:p text:style-name="P262"/>
      <text:p text:style-name="P263"/>
      <text:p text:style-name="P264">Секретар:.................................</text:p>
      <text:p text:style-name="P265">/Катя Димитрова/<text:bookmark-start text:name="_Hlk19892911"/></text:p>
      <text:p text:style-name="Normal"><text:bookmark-end text:name="_Hlk20223003"/><text:bookmark-end text:name="_Hlk198929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bg" fo:country="BG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NoSpacing" style:display-name="No Spacing" style:family="paragraph">
      <style:paragraph-properties fo:margin-bottom="0in" fo:line-height="100%"/>
      <style:text-properties fo:language="bg" fo:country="BG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k2</meta:initial-creator>
    <dc:creator>Work1</dc:creator>
    <meta:creation-date>2019-10-08T11:05:00Z</meta:creation-date>
    <dc:date>2019-10-12T01:30:00Z</dc:date>
    <meta:template xlink:href="Normal" xlink:type="simple"/>
    <meta:editing-cycles>78</meta:editing-cycles>
    <meta:editing-duration>PT9600S</meta:editing-duration>
    <meta:document-statistic meta:page-count="4" meta:paragraph-count="19" meta:word-count="1441" meta:character-count="9642" meta:row-count="68" meta:non-whitespace-character-count="8220"/>
  </office:meta>
</office:document-meta>
</file>