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ListParagraph" style:list-style-name="LFO2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8" style:parent-style-name="ListParagraph" style:list-style-name="LFO2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7</text:span><text:span text:style-name="T6">.09.2019г.<text:s/></text:span></text:p>
      <text:p text:style-name="Normal"/>
      <text:list text:style-name="LFO2" text:continue-numbering="true">
        <text:list-item>
          <text:p text:style-name="P7">Одобряване на графичния файл с образец на бюлетината по видове избори на територията на Община Сапарева баня;</text:p>
        </text:list-item>
        <text:list-item>
          <text:p text:style-name="P8">Одобряване тиража на бюлетините при произвеждане на изборите за общински съветници и за кметове на 27.10.2019 год.;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27T14:52:00Z</dc:date>
    <meta:template xlink:href="Normal" xlink:type="simple"/>
    <meta:editing-cycles>17</meta:editing-cycles>
    <meta:editing-duration>PT840S</meta:editing-duration>
    <meta:document-statistic meta:page-count="1" meta:paragraph-count="1" meta:word-count="38" meta:character-count="255" meta:row-count="1" meta:non-whitespace-character-count="218"/>
  </office:meta>
</office:document-meta>
</file>