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8" style:parent-style-name="Normal" style:list-style-name="LFO1" style:family="paragraph">
      <style:paragraph-properties fo:text-align="justify" fo:margin-bottom="0in" fo:line-height="115%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" style:parent-style-name="ListParagraph" style:list-style-name="LFO1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</text:span><text:span text:style-name="T6">7</text:span><text:span text:style-name="T7">.09.2019г.<text:s/></text:span></text:p>
      <text:p text:style-name="Normal"/>
      <text:list text:style-name="LFO1" text:continue-numbering="true">
        <text:list-item>
          <text:p text:style-name="P8"><text:span text:style-name="T9"><text:s text:c="6"/></text:span><text:span text:style-name="T10">Определяне на поредните номера на местните коалиции, регистрирали кандидатски листи и на инициативните комитети, издигнали независими кандидати, в бюлетината за гласуване в изборите за общински<text:s/></text:span><text:span text:style-name="T11">съветници и за кметове на 27 октомври 2019 год.; <text:s/></text:span></text:p>
        </text:list-item>
        <text:list-item>
          <text:p text:style-name="P12"><text:s text:c="6"/>Назначаване съставите на СИК в община Сапарева баня за изборите за общински съветници и кметове, насрочение на 27.10.2019г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27T12:41:00Z</dc:date>
    <meta:template xlink:href="Normal" xlink:type="simple"/>
    <meta:editing-cycles>16</meta:editing-cycles>
    <meta:editing-duration>PT840S</meta:editing-duration>
    <meta:document-statistic meta:page-count="1" meta:paragraph-count="1" meta:word-count="61" meta:character-count="410" meta:row-count="2" meta:non-whitespace-character-count="350"/>
  </office:meta>
</office:document-meta>
</file>