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text-indent="0.4902in"/>
      <style:text-properties style:font-name="Times New Roman" style:font-name-asian="Times New Roman" fo:font-weight="bold" style:font-weight-asian="bold" fo:font-size="20pt" style:font-size-asian="20pt" style:font-size-complex="20pt" style:language-asian="bg" style:country-asian="BG"/>
    </style:style>
    <style:style style:name="P2" style:parent-style-name="Normal" style:family="paragraph">
      <style:paragraph-properties fo:text-align="center" fo:margin-bottom="0in" fo:text-indent="0.4902in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7" style:parent-style-name="ListParagraph" style:list-style-name="LFO2" style:family="paragraph"/>
    <style:style style:name="T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</office:automatic-styles>
  <office:body>
    <office:text text:use-soft-page-breaks="true">
      <text:p text:style-name="P1">Дневен ред</text:p>
      <text:p text:style-name="P2"><text:span text:style-name="T3">о</text:span><text:span text:style-name="T4">т<text:s/></text:span><text:span text:style-name="T5">2</text:span><text:span text:style-name="T6">5.09.2019г.<text:s/></text:span></text:p>
      <text:p text:style-name="Normal"/>
      <text:list text:style-name="LFO2" text:continue-numbering="true">
        <text:list-item>
          <text:p text:style-name="P7"><text:span text:style-name="T8">Утвърждаване на реда за представяне на регистрираните в ОИК Сапарева баня за участие в изборите за общински съветници и за кметове на 27.10.2019 год. партии, коалиции, местни коалиции и инциативни комитети в диспутите по регионалните радио- и телевизионни центрове на БНР и БНТ, определен чрез жребий, проведен на 25.09.2019г, 15:00 часа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19-09-14T15:59:00Z</meta:creation-date>
    <dc:date>2019-09-25T13:26:00Z</dc:date>
    <meta:template xlink:href="Normal" xlink:type="simple"/>
    <meta:editing-cycles>13</meta:editing-cycles>
    <meta:editing-duration>PT840S</meta:editing-duration>
    <meta:document-statistic meta:page-count="1" meta:paragraph-count="1" meta:word-count="54" meta:character-count="366" meta:row-count="2" meta:non-whitespace-character-count="313"/>
  </office:meta>
</office:document-meta>
</file>