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NormalWeb" style:list-style-name="LFO1" style:family="paragraph">
      <style:paragraph-properties fo:text-align="justify" fo:margin-bottom="0in" fo:margin-left="0.0986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Calibri" style:language-asian="en" style:country-asian="US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-asian="Calibri" fo:language="en" fo:country="US" style:language-asian="en" style:country-asian="US"/>
    </style:style>
    <style:style style:name="P15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Web" style:list-style-name="LFO1" style:family="paragraph">
      <style:paragraph-properties fo:text-align="justify" fo:margin-bottom="0in" fo:margin-left="0.0986in" fo:background-color="#FFFFFF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asian="Calibri" style:language-asian="en" style:country-asian="US"/>
    </style:style>
    <style:style style:name="P24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Web" style:list-style-name="LFO1" style:family="paragraph">
      <style:paragraph-properties fo:text-align="justify" fo:margin-bottom="0in" fo:margin-left="0.0986in" fo:background-color="#FFFFFF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Web" style:list-style-name="LFO1" style:family="paragraph">
      <style:paragraph-properties fo:text-align="justify" fo:margin-bottom="0in" fo:margin-left="0.0986in" fo:background-color="#FFFFFF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background-color="#FFFFFF"/>
    </style:style>
    <style:style style:name="P46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Web" style:list-style-name="LFO1" style:family="paragraph">
      <style:paragraph-properties fo:text-align="justify" fo:margin-left="0.0986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3</text:span><text:span text:style-name="T6">.09.2019г.<text:s/></text:span></text:p>
      <text:p text:style-name="Normal"/>
      <text:list text:style-name="LFO1" text:continue-numbering="true">
        <text:list-item>
          <text:p text:style-name="P7">Регистрация на кандидатска листа на<text:s/><text:span text:style-name="T8">кандидат за</text:span><text:s/><text:span text:style-name="T9">кмет на кметство в Община Сапарева баня<text:s/></text:span>в изборите за общински съветници и за кметове на 27 октомври 2019 г. от Политическа <text:s/>партия “ВОЛЯ”<text:span text:style-name="T10">,</text:span><text:s/><text:span text:style-name="T11">както следва:<text:s/></text:span><text:span text:style-name="T12">Село<text:s/></text:span><text:span text:style-name="T13">Ресилово</text:span><text:span text:style-name="T14">.</text:span></text:p>
        </text:list-item>
        <text:list-item>
          <text:p text:style-name="P15">Регистрация на кандидатска листа на<text:s/><text:span text:style-name="T16">кандидати за</text:span><text:s/><text:span text:style-name="T17">общински съветници в Община Сапарева баня</text:span><text:s/>в изборите за общински съветници и за кметове на 27 октомври 2019 г. от Политическа партия “ВОЛЯ”.</text:p>
        </text:list-item>
        <text:list-item>
          <text:p text:style-name="P18">Регистрация на кандидатска листа на<text:s/><text:span text:style-name="T19">кандидат за</text:span><text:s/><text:span text:style-name="T20">кмет на<text:s/></text:span><text:span text:style-name="T21">кметство в Община Сапарева баня<text:s/></text:span>в изборите за общински съветници и за кметове на 27 октомври 2019 г. от Местна коалиция „ВМРО-БНД” /ЗНС и АБВ/,<text:s/><text:span text:style-name="T22">както следва:<text:s/></text:span><text:span text:style-name="T23">Село Ресилово.</text:span></text:p>
        </text:list-item>
        <text:list-item>
          <text:p text:style-name="P24">Регистрация на кандидатска листа на<text:s/><text:span text:style-name="T25">кандидати за</text:span><text:s/><text:span text:style-name="T26">общински съветници в Община Сапаре</text:span><text:span text:style-name="T27">ва баня</text:span><text:s/>в изборите за общински съветници и за кметове на 27 октомври 2019 г. от Местна коалиция „ВМРО-БНД” /ЗНС и АБВ/.</text:p>
        </text:list-item>
        <text:list-item>
          <text:p text:style-name="P28">Регистрация на независим кандидат<text:span text:style-name="T29"><text:s/>за</text:span><text:s/><text:span text:style-name="T30">кмет на Община Сапарева баня<text:s/></text:span>в изборите за общински съветници и за кметове на 27 октомври 2019 г. от Инциативен комитет за издигане на Костадин Иванов Николов за независим кандидат за кмет на община Сапарева баня.<text:s/></text:p>
        </text:list-item>
        <text:list-item>
          <text:p text:style-name="P31">Регистрация на независим кандидат<text:span text:style-name="T32"><text:s/>за</text:span><text:s/><text:span text:style-name="T33">кмет на кметство<text:s/></text:span>в изборите за общински съветници и за кметове на 27 октомври 2019 г. от Инциативен комитет за издигане на Радостина Георгиева Сусанина за независим кандидат за кмет на кметство село Овчарци.<text:s/></text:p>
        </text:list-item>
        <text:list-item>
          <text:p text:style-name="P34">Регистрация на кандидатска листа на<text:s/><text:span text:style-name="T35">кандидат за</text:span><text:s/><text:span text:style-name="T36">кмет на Община Сапарева баня<text:s/></text:span>в изборите за общински съветници и за кметове на 27 октомври 2019 г. от<text:s/>Партия “ГЕРБ”.<text:s/></text:p>
        </text:list-item>
        <text:list-item>
          <text:p text:style-name="P37">Регистрация на кандидатска листа на<text:s/><text:span text:style-name="T38">кандидат за</text:span><text:s/><text:span text:style-name="T39">кандидат за</text:span><text:s/><text:span text:style-name="T40">кмет на кметства в Община Сапарева баня<text:s/></text:span>в изборите за общински съветници и за кметове на 27 октомври 2019 г. от Партия “ГЕРБ”,<text:span text:style-name="T41"><text:s/>както следва:</text:span><text:s/>село Сапарево, село Овчарци и село Ресилово.</text:p>
        </text:list-item>
        <text:list-item>
          <text:p text:style-name="P42">Регистрация на кандидатска листа на<text:s/><text:span text:style-name="T43">кандидати за</text:span><text:s/><text:span text:style-name="T44">общински съветници в Община Сапарева баня</text:span><text:s/>в изборите за общински съветници и за кметове на 27 октомври 2019 г. от<text:s/><text:span text:style-name="T45">П</text:span>артия <text:s/>“ГЕРБ”.<text:s/></text:p>
        </text:list-item>
        <text:list-item>
          <text:p text:style-name="P46">Регистрация на кандидатска листа на<text:s/><text:span text:style-name="T47">кандидат за</text:span><text:s/><text:span text:style-name="T48">кмет на Община Сапарев</text:span><text:span text:style-name="T49">а баня<text:s/></text:span>в изборите за общински съветници и за кметове на 27 октомври 2019 г. от<text:s/><text:bookmark-start text:name="_Hlk20146689"/>КП “БСП за БЪЛГАРИЯ”<text:bookmark-end text:name="_Hlk20146689"/>.<text:s/></text:p>
        </text:list-item>
        <text:list-item>
          <text:p text:style-name="P50"><text:s/>Регистрация на кандидатска листа на<text:s/><text:span text:style-name="T51">кандидати за</text:span><text:s/><text:span text:style-name="T52">общински съветници в Община Сапарева баня</text:span><text:s/>в изборите за общински съветници и за кметове на 27 октомври 2019 г. от<text:s/><text:bookmark-start text:name="_Hlk20147093"/>КП “БСП за БЪЛГАРИЯ”.<text:s/><text:bookmark-end text:name="_Hlk20147093"/></text:p>
        </text:list-item>
        <text:list-item>
          <text:p text:style-name="P53"><text:s/>Регистрация на кандидатска листа<text:s/><text:span text:style-name="T54">за</text:span><text:s/><text:span text:style-name="T55">кандидат за</text:span><text:s/><text:span text:style-name="T56">кмет на кметства в Община Сапарева баня<text:s/></text:span>в изборите за общински съветници и за кметове на 27 октомври 2019 г. от КП “БСП за БЪЛГАРИЯ”,<text:span text:style-name="T57"><text:s/>както следва:</text:span><text:s/>село<text:s/>Сапарево и село Ресилово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23T14:43:00Z</dc:date>
    <meta:template xlink:href="Normal" xlink:type="simple"/>
    <meta:editing-cycles>11</meta:editing-cycles>
    <meta:editing-duration>PT540S</meta:editing-duration>
    <meta:document-statistic meta:page-count="1" meta:paragraph-count="5" meta:word-count="379" meta:character-count="2540" meta:row-count="18" meta:non-whitespace-character-count="2166"/>
  </office:meta>
</office:document-meta>
</file>