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line-height="100%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" style:parent-style-name="NormalWeb" style:list-style-name="LFO3" style:family="paragraph">
      <style:paragraph-properties fo:text-align="justify" fo:line-height="115%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Web" style:list-style-name="LFO3" style:family="paragraph">
      <style:paragraph-properties fo:text-align="justify" fo:line-height="115%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Web" style:list-style-name="LFO4" style:family="paragraph">
      <style:paragraph-properties fo:text-align="justify" fo:line-height="115%" fo:background-color="#FFFFFF"/>
    </style:style>
    <style:style style:name="T15" style:parent-style-name="DefaultParagraphFont" style:family="text">
      <style:text-properties style:font-name-asian="Calibri" style:language-asian="en" style:country-asian="US"/>
    </style:style>
    <style:style style:name="T16" style:parent-style-name="DefaultParagraphFont" style:family="text">
      <style:text-properties style:font-name-asian="Calibri" fo:language="en" fo:country="US" style:language-asian="en" style:country-asian="US"/>
    </style:style>
    <style:style style:name="P17" style:parent-style-name="NormalWeb" style:list-style-name="LFO3" style:family="paragraph">
      <style:paragraph-properties fo:text-align="justify" fo:line-height="115%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list-style-name="LFO3" style:family="paragraph">
      <style:paragraph-properties fo:text-align="justify" fo:margin-bottom="0in" fo:line-height="115%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asian="Calibri" style:language-asian="en" style:country-asian="US"/>
    </style:style>
    <style:style style:name="T26" style:parent-style-name="DefaultParagraphFont" style:family="text">
      <style:text-properties style:font-name-asian="Calibri" fo:language="en" fo:country="US" style:language-asian="en" style:country-asian="US"/>
    </style:style>
    <style:style style:name="P27" style:parent-style-name="NormalWeb" style:list-style-name="LFO3" style:family="paragraph">
      <style:paragraph-properties fo:text-align="justify" fo:margin-top="0in" fo:margin-bottom="0.1041in" fo:line-height="115%" fo:background-color="#FFFFFF"/>
    </style:style>
    <style:style style:name="P28" style:parent-style-name="ListParagraph" style:list-style-name="LFO3" style:family="paragraph">
      <style:paragraph-properties fo:text-align="justify" fo:margin-top="0.0694in" fo:margin-bottom="0.0694in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0</text:span><text:span text:style-name="T6">.09.2019г.<text:s/></text:span></text:p>
      <text:p text:style-name="Normal"/>
      <text:list text:style-name="LFO3" text:continue-numbering="true">
        <text:list-item>
          <text:p text:style-name="P7">Регистрация на кандидатска листа на<text:s/><text:span text:style-name="T8">кандидати за</text:span><text:s/><text:span text:style-name="T9">общински съветници в Община Сапарева баня</text:span><text:s/>в изборите за общински съветници и за кметове на 27 октомври 2019 г. от Политическа партия „Възраждане“.</text:p>
        </text:list-item>
        <text:list-item>
          <text:p text:style-name="P10">Регистрация на кандидатска листа на<text:s/><text:span text:style-name="T11">кандидат за</text:span><text:s/><text:span text:style-name="T12">кмет на кметство в Община Сапарева баня<text:s/></text:span>в изборите за общински съветници и за кметове на 27 октомври 2019 г. от Коалиция „Движение Заедно за промяна“,<text:span text:style-name="T13"><text:s/>както следва:</text:span></text:p>
        </text:list-item>
      </text:list>
      <text:list text:style-name="LFO4" text:continue-numbering="true">
        <text:list-item>
          <text:p text:style-name="P14"><text:span text:style-name="T15">Село Сапарево</text:span><text:span text:style-name="T16">.</text:span></text:p>
        </text:list-item>
      </text:list>
      <text:list text:style-name="LFO3" text:continue-numbering="true">
        <text:list-item>
          <text:p text:style-name="P17">Регистрация на кандидатска листа на<text:s/><text:span text:style-name="T18">кандидати за</text:span><text:s/><text:span text:style-name="T19">общински съветници в Община Сапарева баня</text:span><text:s/>в изборите за общински съветници и за кметове на 27 октомври 2019 г. от Политическа партия<text:s/>“Обединени земеделци”.</text:p>
        </text:list-item>
        <text:list-item>
          <text:p text:style-name="P20">Регистрация на кандидатска листа на<text:s/><text:span text:style-name="T21">кандидат за</text:span><text:s/><text:span text:style-name="T22">кмет на кметство в Община Сапарева баня<text:s/></text:span>в изборите за общински съветници и за кметове на 27 октомври 2019 г. от Политическа партия<text:s/>“Обединени земеделци”<text:span text:style-name="T23">,</text:span><text:s/><text:span text:style-name="T24">както следва:<text:s/></text:span><text:span text:style-name="T25">Село Сапарево</text:span><text:span text:style-name="T26">.</text:span></text:p>
        </text:list-item>
        <text:list-item>
          <text:p text:style-name="P27">Определяне на двама членове на ОИК - Сапарева баня от различни партии и коалиции за приемане на отпечатаните бюлетини за местните избори от съответаната печатница.</text:p>
        </text:list-item>
        <text:list-item>
          <text:p text:style-name="P28"><text:span text:style-name="T29">Определяне, чрез жребий от ОИК Сапарева баня <text:s/>на реда за участие в диспутите<text:s/></text:span><text:span text:style-name="T30">по регионалните радио-и телевизионни центрове на БНР и БНТ на регистрираните <text:s/>в ОИК Сапарева баня за участие в <text:s/>изборите <text:s/>за общински съветници и за кметове на 27 октомври 2019 г. партии, коалиции, местни коалиции и инициативни комитети и регистрираните от тях кандидати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Times New Roman" fo:font-weight="normal" style:font-weight-asian="normal" style:font-weight-complex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09-20T16:03:00Z</dc:date>
    <meta:template xlink:href="Normal" xlink:type="simple"/>
    <meta:editing-cycles>5</meta:editing-cycles>
    <meta:editing-duration>PT240S</meta:editing-duration>
    <meta:document-statistic meta:page-count="1" meta:paragraph-count="2" meta:word-count="209" meta:character-count="1401" meta:row-count="9" meta:non-whitespace-character-count="1194"/>
  </office:meta>
</office:document-meta>
</file>