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6.3986in">
        <style:tab-stops/>
      </style:paragraph-properties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909in"/>
    </style:style>
    <style:style style:name="P10" style:parent-style-name="Normal" style:family="paragraph">
      <style:paragraph-properties fo:text-align="center" fo:text-indent="0.5909in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text-indent="0.5909in"/>
      <style:text-properties fo:font-size="10pt" style:font-size-asian="10pt" style:font-size-complex="10pt"/>
    </style:style>
    <style:style style:name="P12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TableColumn14" style:family="table-column">
      <style:table-column-properties style:column-width="1.634in"/>
    </style:style>
    <style:style style:name="TableColumn15" style:family="table-column">
      <style:table-column-properties style:column-width="1.5743in"/>
    </style:style>
    <style:style style:name="TableColumn16" style:family="table-column">
      <style:table-column-properties style:column-width="3.0791in"/>
    </style:style>
    <style:style style:name="TableColumn17" style:family="table-column">
      <style:table-column-properties style:column-width="1.3979in"/>
    </style:style>
    <style:style style:name="TableColumn18" style:family="table-column">
      <style:table-column-properties style:column-width="2.6034in"/>
    </style:style>
    <style:style style:name="Table13" style:family="table">
      <style:table-properties style:width="10.288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21" style:parent-style-name="Normal" style:family="paragraph">
      <style:paragraph-properties fo:text-align="center"/>
      <style:text-properties fo:color="#000000"/>
    </style:style>
    <style:style style:name="TableCell22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23" style:parent-style-name="Normal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25" style:parent-style-name="Normal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fo:background-color="#FEFEF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fo:color="#000000"/>
    </style:style>
    <style:style style:name="TableCell28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EFEF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34" style:parent-style-name="Normal" style:family="paragraph">
      <style:paragraph-properties fo:text-align="center"/>
      <style:text-properties style:font-weight-complex="bold" fo:color="#000000"/>
    </style:style>
    <style:style style:name="P35" style:parent-style-name="Normal" style:family="paragraph">
      <style:paragraph-properties fo:text-align="center"/>
      <style:text-properties style:font-weight-complex="bold" fo:color="#000000"/>
    </style:style>
    <style:style style:name="P36" style:parent-style-name="Normal" style:family="paragraph">
      <style:paragraph-properties fo:text-align="center"/>
      <style:text-properties style:font-weight-complex="bold" fo:color="#000000"/>
    </style:style>
    <style:style style:name="TableCell37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38" style:parent-style-name="Normal" style:family="paragraph">
      <style:paragraph-properties fo:text-align="center"/>
      <style:text-properties style:font-weight-complex="bold" fo:color="#000000"/>
    </style:style>
    <style:style style:name="TableCell39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40" style:parent-style-name="Normal" style:family="paragraph">
      <style:text-properties style:font-weight-complex="bold" fo:color="#000000"/>
    </style:style>
    <style:style style:name="TableCell41" style:family="table-cell">
      <style:table-cell-properties fo:border="0.0069in solid #000000" fo:background-color="#FEFEFE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/>
      <style:text-properties style:font-weight-complex="bold" fo:color="#000000"/>
    </style:style>
    <style:style style:name="TableCell43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44" style:parent-style-name="Normal" style:family="paragraph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fo:language="en" fo:country="US"/>
    </style:style>
    <style:style style:name="T46" style:parent-style-name="DefaultParagraphFont" style:family="text">
      <style:text-properties style:font-weight-complex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49" style:parent-style-name="Normal" style:family="paragraph">
      <style:paragraph-properties fo:text-align="center"/>
      <style:text-properties style:font-weight-complex="bold" fo:color="#000000"/>
    </style:style>
    <style:style style:name="P50" style:parent-style-name="Normal" style:family="paragraph">
      <style:paragraph-properties fo:text-align="center"/>
      <style:text-properties style:font-weight-complex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fo:color="#000000"/>
    </style:style>
    <style:style style:name="TableCell53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56" style:parent-style-name="Normal" style:family="paragraph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fo:background-color="#FEFEFE" style:writing-mode="lr-tb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  <style:text-properties style:font-weight-complex="bold" fo:color="#000000"/>
    </style:style>
    <style:style style:name="TableCell60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anguage="en" fo:country="US"/>
    </style:style>
    <style:style style:name="T64" style:parent-style-name="DefaultParagraphFont" style:family="text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67" style:parent-style-name="Normal" style:family="paragraph">
      <style:paragraph-properties fo:text-align="center"/>
      <style:text-properties style:font-weight-complex="bold" fo:color="#000000"/>
    </style:style>
    <style:style style:name="P68" style:parent-style-name="Normal" style:family="paragraph">
      <style:paragraph-properties fo:text-align="center"/>
      <style:text-properties style:font-weight-complex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fo:color="#000000"/>
    </style:style>
    <style:style style:name="TableCell71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fo:color="#000000"/>
    </style:style>
    <style:style style:name="TableCell74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75" style:parent-style-name="Normal" style:family="paragraph">
      <style:text-properties style:font-weight-complex="bold" fo:color="#000000"/>
    </style:style>
    <style:style style:name="TableCell76" style:family="table-cell">
      <style:table-cell-properties fo:border="0.0069in solid #000000" fo:background-color="#FEFEFE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anguage="en" fo:country="US"/>
    </style:style>
    <style:style style:name="P81" style:parent-style-name="Normal" style:family="paragraph">
      <style:text-properties style:font-weight-complex="bold" fo:color="#000000" fo:language="en" fo:country="US"/>
    </style:style>
    <style:style style:name="T82" style:parent-style-name="DefaultParagraphFont" style:family="text">
      <style:text-properties style:font-weight-complex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85" style:parent-style-name="Normal" style:family="paragraph">
      <style:paragraph-properties fo:text-align="center"/>
      <style:text-properties style:font-weight-complex="bold" fo:color="#000000"/>
    </style:style>
    <style:style style:name="P86" style:parent-style-name="Normal" style:family="paragraph">
      <style:paragraph-properties fo:text-align="center"/>
      <style:text-properties style:font-weight-complex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ableCell90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color="#000000"/>
    </style:style>
    <style:style style:name="TableCell93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94" style:parent-style-name="Normal" style:family="paragraph">
      <style:text-properties style:font-weight-complex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background-color="#FEFEFE" style:writing-mode="lr-tb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 fo:language="en" fo:country="US"/>
    </style:style>
    <style:style style:name="T101" style:parent-style-name="DefaultParagraphFont" style:family="text">
      <style:text-properties style:font-weight-complex="bold" fo:color="#000000"/>
    </style:style>
    <style:style style:name="TableCell102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103" style:parent-style-name="Normal" style:family="paragraph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 fo:language="en" fo:country="US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 fo:language="en" fo:country="US"/>
    </style:style>
    <style:style style:name="T107" style:parent-style-name="DefaultParagraphFont" style:family="text">
      <style:text-properties style:font-weight-complex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110" style:parent-style-name="Normal" style:family="paragraph">
      <style:paragraph-properties fo:text-align="center"/>
      <style:text-properties style:font-weight-complex="bold" fo:color="#000000"/>
    </style:style>
    <style:style style:name="P111" style:parent-style-name="Normal" style:family="paragraph">
      <style:paragraph-properties fo:text-align="center"/>
      <style:text-properties style:font-weight-complex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color="#000000"/>
    </style:style>
    <style:style style:name="TableCell114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117" style:parent-style-name="Normal" style:family="paragraph">
      <style:text-properties style:font-weight-complex="bold"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background-color="#FEFEFE" style:writing-mode="lr-tb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color="#000000"/>
    </style:style>
    <style:style style:name="TableCell122" style:family="table-cell">
      <style:table-cell-properties fo:border="0.0069in solid #000000" fo:background-color="#FEFEFE" style:writing-mode="lr-tb" style:vertical-align="middle" fo:padding-top="0.0208in" fo:padding-left="0.0416in" fo:padding-bottom="0.0208in" fo:padding-right="0.0416in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ListParagraph" style:family="paragraph">
      <style:paragraph-properties fo:text-align="justify" fo:margin-bottom="0in" fo:line-height="100%" fo:margin-left="2.2159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126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text-align="justify" style:vertical-align="middle" fo:text-indent="0.5909in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134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font-style="italic" style:font-style-asian="italic" fo:color="#000000" fo:background-color="#FEFEFE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paragraph-properties fo:text-align="justify" fo:text-indent="0.5909in"/>
      <style:text-properties fo:font-style="italic" style:font-style-asian="italic"/>
    </style:style>
  </office:automatic-styles>
  <office:body>
    <office:text text:use-soft-page-breaks="true">
      <text:p text:style-name="P1">Приложение № 57-МИ</text:p>
      <text:p text:style-name="Normal"/>
      <text:p text:style-name="P3"/>
      <text:p text:style-name="P4">ОБЩИНСКА ИЗБИРАТЕЛНА КОМИСИЯ<text:s/></text:p>
      <text:p text:style-name="P5">ОБЩИНА <text:s/>САПАРЕВА БАНЯ</text:p>
      <text:p text:style-name="P6"/>
      <text:p text:style-name="P7">РЕГИСТЪР</text:p>
      <text:p text:style-name="P8">на партиите за участие в изборите за общински съветници и за кметове на 27 октомври 2019 г.</text:p>
      <text:p text:style-name="P9">(ЗА ПУБЛИКУВАНЕ)</text:p>
      <text:p text:style-name="P10">(по чл. 87, ал. 1, т. 12 от Изборния<text:s/>кодекс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Пореден №, дата и час на постъпване<text:s/></text:p>
            </table:table-cell>
            <table:table-cell table:style-name="TableCell22">
              <text:p text:style-name="P23">партия</text:p>
            </table:table-cell>
            <table:table-cell table:style-name="TableCell24">
              <text:p text:style-name="P25">Решение на ЦИК</text:p>
            </table:table-cell>
            <table:table-cell table:style-name="TableCell26">
              <text:p text:style-name="P27">Решение на ОИК</text:p>
            </table:table-cell>
            <table:table-cell table:style-name="TableCell28">
              <text:p text:style-name="P29"><text:span text:style-name="T30">Адрес, телефони,<text:s/></text:span><text:span text:style-name="T31">eлектронен адрес, лице/а за контакт</text:span></text:p>
            </table:table-cell>
          </table:table-row>
          <table:table-row table:style-name="TableRow32">
            <table:table-cell table:style-name="TableCell33">
              <text:p text:style-name="P34">1.</text:p>
              <text:p text:style-name="P35">12.09.2019г.</text:p>
              <text:p text:style-name="P36">час 13.31</text:p>
            </table:table-cell>
            <table:table-cell table:style-name="TableCell37">
              <text:p text:style-name="P38">Политическа партия“Обединени земеделци“</text:p>
            </table:table-cell>
            <table:table-cell table:style-name="TableCell39">
              <text:p text:style-name="P40">№1022-МИ/09.09.2019г.</text:p>
              <text:p text:style-name="Normal"><text:a xlink:href="https://www.cik.bg/bg/decisions/1022/2019-09-09" office:target-frame-name="_top" xlink:show="replace"><text:span text:style-name="Hyperlink">https://www.cik.bg/bg/decisions/1022/2019-09-09</text:span></text:a></text:p>
            </table:table-cell>
            <table:table-cell table:style-name="TableCell41">
              <text:p text:style-name="P42">№ 015-МИ, 016-МИ, 017-МИ от 12.09.2019 г.</text:p>
            </table:table-cell>
            <table:table-cell table:style-name="TableCell43">
              <text:p text:style-name="P44">с.Сапарево ул.“Могилата“№ 10 тел.0889/220212</text:p>
              <text:p text:style-name="Normal"><text:span text:style-name="T45">knikolov_78@ abv.bg</text:span><text:span text:style-name="T46"><text:s/>Светослав Венциславов Андреев</text:span></text:p>
            </table:table-cell>
          </table:table-row>
        </table:table-header-rows>
        <table:table-row table:style-name="TableRow47">
          <table:table-cell table:style-name="TableCell48">
            <text:p text:style-name="P49">2.</text:p>
            <text:p text:style-name="P50">12.09.2019г.</text:p>
            <text:p text:style-name="P51"><text:span text:style-name="T52"><text:s/>час 13.46</text:span></text:p>
          </table:table-cell>
          <table:table-cell table:style-name="TableCell53">
            <text:p text:style-name="P54"><text:s/>Партия ГЕРБ</text:p>
          </table:table-cell>
          <table:table-cell table:style-name="TableCell55">
            <text:p text:style-name="P56">№962-МИ/05.09.2019г.</text:p>
            <text:p text:style-name="Normal"><text:span text:style-name="T57"><text:s/></text:span><text:a xlink:href="https://www.cik.bg/bg/decisions/962/2019-09-05" office:target-frame-name="_top" xlink:show="replace"><text:span text:style-name="Hyperlink">https://www.cik.bg/bg/decisions/962/2019-09-05</text:span></text:a></text:p>
          </table:table-cell>
          <table:table-cell table:style-name="TableCell58">
            <text:p text:style-name="P59">№018-МИ, 019-МИ, 020-МИ от 12.09.2019 г.</text:p>
          </table:table-cell>
          <table:table-cell table:style-name="TableCell60">
            <text:p text:style-name="Normal"><text:span text:style-name="T61">гр.Сапарева баня ул.“Никола Вапцаров“ № 2 тел</text:span><text:span text:style-name="T62">.0887/851800</text:span><text:span text:style-name="T63"><text:s/>gerb.sap.bania @ mail.bg<text:s/></text:span><text:span text:style-name="T64">Николай Джоргов</text:span></text:p>
          </table:table-cell>
        </table:table-row>
        <table:table-row table:style-name="TableRow65">
          <table:table-cell table:style-name="TableCell66">
            <text:p text:style-name="P67">3.</text:p>
            <text:p text:style-name="P68">12.09.2019г.</text:p>
            <text:p text:style-name="P69"><text:span text:style-name="T70"><text:s/>час 14.50</text:span></text:p>
          </table:table-cell>
          <table:table-cell table:style-name="TableCell71">
            <text:p text:style-name="P72"><text:span text:style-name="T73">Политическа партия“Възраждане“</text:span></text:p>
          </table:table-cell>
          <table:table-cell table:style-name="TableCell74">
            <text:p text:style-name="P75">№982-МИ/05.09.2019г.</text:p>
            <text:p text:style-name="Normal"><text:a xlink:href="https://www.cik.bg/bg/decisions/982/2019-09-05" office:target-frame-name="_top" xlink:show="replace"><text:span text:style-name="Hyperlink">https://www.cik.bg/bg/decisions/982/2019-09-05</text:span></text:a></text:p>
          </table:table-cell>
          <table:table-cell table:style-name="TableCell76">
            <text:p text:style-name="P77">№021-МИ от 12.09.2019 г.</text:p>
          </table:table-cell>
          <table:table-cell table:style-name="TableCell78">
            <text:p text:style-name="Normal"><text:span text:style-name="T79">гр.Сапарева баня ул.“Победа“ № 31 тел.0887/949999</text:span><text:span text:style-name="T80"><text:s/></text:span></text:p>
            <text:p text:style-name="P81">knikolov_78@ abv.bg</text:p>
            <text:p text:style-name="Normal"><text:span text:style-name="T82">Сашо Кирилов Иванов</text:span></text:p>
          </table:table-cell>
        </table:table-row>
        <table:table-row table:style-name="TableRow83">
          <table:table-cell table:style-name="TableCell84">
            <text:p text:style-name="P85">4.</text:p>
            <text:p text:style-name="P86">16.09.2019г.</text:p>
            <text:p text:style-name="P87"><text:span text:style-name="T88"><text:s/>час<text:s/></text:span><text:span text:style-name="T89">11.49</text:span></text:p>
          </table:table-cell>
          <table:table-cell table:style-name="TableCell90">
            <text:p text:style-name="P91"><text:span text:style-name="T92">Политическа партия“Воля“</text:span></text:p>
          </table:table-cell>
          <table:table-cell table:style-name="TableCell93">
            <text:p text:style-name="P94">№963-МИ/05.09.2019г.</text:p>
            <text:p text:style-name="P95"><text:a xlink:href="https://www.cik.bg/bg/decisions/963/2019-09-05" office:target-frame-name="_top" xlink:show="replace"><text:span text:style-name="T96">https://www.cik.bg/bg/decisions/963/2019-09-05</text:span></text:a></text:p>
          </table:table-cell>
          <table:table-cell table:style-name="TableCell97">
            <text:p text:style-name="P98"><text:span text:style-name="T99">№032-МИ,<text:s/></text:span><text:span text:style-name="T100">033-</text:span><text:span text:style-name="T101">МИ, №034-МИ от 16.09.2019</text:span></text:p>
          </table:table-cell>
          <table:table-cell table:style-name="TableCell102">
            <text:p text:style-name="P103">гр.София, ж.к.“Света Троица“,<text:s/>пл.Преображение № 1 тел.0878878625</text:p>
            <text:p text:style-name="Normal"><text:span text:style-name="T104">k</text:span><text:span text:style-name="T105">.</text:span><text:span text:style-name="T106">petrov@mareshki.com</text:span><text:span text:style-name="T107"><text:s/></text:span></text:p>
            <text:p text:style-name="Normal">Калоян Петров</text:p>
          </table:table-cell>
        </table:table-row>
        <table:table-row table:style-name="TableRow108">
          <table:table-cell table:style-name="TableCell109">
            <text:p text:style-name="P110">5.</text:p>
            <text:p text:style-name="P111">16.09.2019г.</text:p>
            <text:p text:style-name="P112"><text:span text:style-name="T113"><text:s/>час 15.34</text:span></text:p>
          </table:table-cell>
          <table:table-cell table:style-name="TableCell114">
            <text:p text:style-name="P115">Политическа партия АТАКА</text:p>
          </table:table-cell>
          <table:table-cell table:style-name="TableCell116">
            <text:p text:style-name="P117">№962-МИ/05.09.2019г.</text:p>
            <text:p text:style-name="Normal"><text:a xlink:href="https://www.cik.bg/bg/decisions/1056/2019-09-11" office:target-frame-name="_top" xlink:show="replace"><text:span text:style-name="T118">https://www.cik.bg/bg/decisions/1056/2019-09-11</text:span></text:a></text:p>
          </table:table-cell>
          <table:table-cell table:style-name="TableCell119">
            <text:p text:style-name="P120"><text:span text:style-name="T121">№035-МИ, №036-МИ,№037-МИ от 16.09.2019 г.</text:span></text:p>
          </table:table-cell>
          <table:table-cell table:style-name="TableCell122">
            <text:p text:style-name="P123">гр.Сапарева баня ул.“Славяни“ №12, <text:s/>тел.0899 483010</text:p>
            <text:p text:style-name="P124">Емилия Костадинова</text:p>
          </table:table-cell>
        </table:table-row>
      </table:table>
      <text:p text:style-name="P125"/>
      <text:p text:style-name="P126">Регистърът на<text:s/>партиите, воден от общинската избирателна комисия е публичен и <text:s/>съдържа следните обстоятелства:</text:p>
      <text:p text:style-name="P127"><text:span text:style-name="T128">Колона 1 – „пореден №, дата и час на постъпване“, изписва се поредността според заявлението за регистрация в ОИК на партия и датата на подаване на заявлението;</text:span></text:p>
      <text:p text:style-name="P129"><text:span text:style-name="T130">Колона 2 – „</text:span><text:span text:style-name="T131">партия</text:span><text:span text:style-name="T132">“, в която се изписват наименованията на партията.<text:s/></text:span></text:p>
      <text:p text:style-name="P133">Колона 3 – „Решение на ЦИК“, в която се изписва номерът на решението на ЦИК за регистрация на партията и се осигурява електронен достъп до него;</text:p>
      <text:p text:style-name="P134">Колона 4 - „Решение на ОИК“, в която се<text:s/>изписва номерът на решението на ОИК за регистрация или отказ за регистрация на партията и се осигурява електронен достъп до него;</text:p>
      <text:p text:style-name="P135"><text:span text:style-name="T136">Колона 5 – „</text:span><text:span text:style-name="T137">Адрес, телефони,<text:s/></text:span><text:span text:style-name="T138">eлектронен адрес, лице/а за контакт</text:span><text:span text:style-name="T139">“, в която се изписват посочените данни.<text:s/></text:span>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3T07:38:00Z</meta:creation-date>
    <dc:date>2019-09-17T08:08:00Z</dc:date>
    <meta:template xlink:href="Normal" xlink:type="simple"/>
    <meta:editing-cycles>15</meta:editing-cycles>
    <meta:editing-duration>PT420S</meta:editing-duration>
    <meta:document-statistic meta:page-count="2" meta:paragraph-count="5" meta:word-count="405" meta:character-count="2711" meta:row-count="19" meta:non-whitespace-character-count="2311"/>
  </office:meta>
</office:document-meta>
</file>