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694in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" style:parent-style-name="Normal" style:family="paragraph">
      <style:paragraph-properties fo:text-align="center" fo:margin-top="0.0694in" fo:margin-bottom="0.0694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" style:parent-style-name="Normal" style:family="paragraph">
      <style:paragraph-properties fo:text-align="center" fo:margin-top="0.0694in" fo:margin-bottom="0.0694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6" style:parent-style-name="Normal" style:family="paragraph">
      <style:paragraph-properties fo:text-align="center" fo:margin-bottom="0in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0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1" style:parent-style-name="Normal" style:family="paragraph">
      <style:paragraph-properties fo:text-align="justify" fo:margin-bottom="0in" fo:text-indent="0.4902in"/>
    </style:style>
    <style:style style:name="T1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9" style:parent-style-name="Normal" style:family="paragraph">
      <style:paragraph-properties fo:text-align="justify" fo:margin-bottom="0in" fo:text-indent="0.4902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0" style:parent-style-name="NoSpacing" style:family="paragraph">
      <style:paragraph-properties fo:text-align="justify" fo:line-height="115%" fo:text-indent="0.4902in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P46" style:parent-style-name="NoSpacing" style:family="paragraph">
      <style:paragraph-properties fo:text-align="justify" fo:line-height="115%" fo:text-indent="0.4902in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text-indent="0.4916in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5" style:parent-style-name="Normal" style:family="paragraph">
      <style:paragraph-properties fo:text-align="justify"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6" style:parent-style-name="Normal" style:family="paragraph">
      <style:paragraph-properties fo:text-align="justify"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7" style:parent-style-name="NormalWeb" style:list-style-name="LFO1" style:family="paragraph">
      <style:paragraph-properties fo:text-align="justify" fo:margin-bottom="0in" fo:line-height="115%" fo:background-color="#FFFFFF"/>
      <style:text-properties style:font-name-asian="Calibri" style:language-asian="en" style:country-asian="US"/>
    </style:style>
    <style:style style:name="P58" style:parent-style-name="NormalWeb" style:family="paragraph">
      <style:paragraph-properties fo:text-align="justify" fo:margin-top="0in" fo:margin-bottom="0.0902in" fo:line-height="115%" fo:text-indent="0.25in" fo:background-color="#FFFFFF"/>
      <style:text-properties style:font-name-asian="Calibri" fo:background-color="#FFFF00" style:language-asian="en" style:country-asian="US"/>
    </style:style>
    <style:style style:name="P59" style:parent-style-name="NormalWeb" style:family="paragraph">
      <style:paragraph-properties fo:text-align="justify" fo:margin-top="0in" fo:margin-bottom="0.0902in" fo:line-height="115%" fo:text-indent="0.25in" fo:background-color="#FFFFFF"/>
    </style:style>
    <style:style style:name="P60" style:parent-style-name="NormalWeb" style:family="paragraph">
      <style:paragraph-properties fo:text-align="justify" fo:margin-top="0in" fo:margin-bottom="0.0902in" fo:line-height="115%" fo:text-indent="0.25in" fo:background-color="#FFFFFF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bottom="0.0833in" fo:text-indent="0.25in"/>
    </style:style>
    <style:style style:name="T63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64" style:parent-style-name="Normal" style:family="paragraph">
      <style:paragraph-properties fo:text-align="justify" fo:margin-bottom="0.0833in" fo:text-indent="0.25in"/>
      <style:text-properties style:font-name="Times New Roman" fo:font-size="12pt" style:font-size-asian="12pt" style:font-size-complex="12pt" style:language-asian="bg" style:country-asian="BG"/>
    </style:style>
    <style:style style:name="P65" style:parent-style-name="NormalWeb" style:family="paragraph">
      <style:paragraph-properties fo:text-align="justify" fo:margin-bottom="0in" fo:line-height="115%" fo:margin-left="0.25in" fo:background-color="#FFFFFF">
        <style:tab-stops/>
      </style:paragraph-properties>
    </style:style>
    <style:style style:name="T66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background-color="#FFFFFF"/>
    </style:style>
    <style:style style:name="T68" style:parent-style-name="DefaultParagraphFont" style:family="text">
      <style:text-properties style:font-name-asian="Calibri" style:language-asian="en" style:country-asian="US"/>
    </style:style>
    <style:style style:name="P6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background-color="#FFFFFF"/>
    </style:style>
    <style:style style:name="P70" style:parent-style-name="Normal" style:family="paragraph">
      <style:paragraph-properties fo:text-align="justify" fo:margin-bottom="0in" fo:text-indent="0.25in"/>
      <style:text-properties style:font-name="Times New Roman" fo:font-size="12pt" style:font-size-asian="12pt" style:font-size-complex="12pt" fo:background-color="#FFFFFF"/>
    </style:style>
    <style:style style:name="P71" style:parent-style-name="Normal" style:family="paragraph">
      <style:paragraph-properties fo:text-align="justify" fo:text-indent="0.4902in"/>
      <style:text-properties style:font-name="Times New Roman" fo:font-size="12pt" style:font-size-asian="12pt" style:font-size-complex="12pt" fo:background-color="#FFFFFF"/>
    </style:style>
    <style:style style:name="P72" style:parent-style-name="Normal" style:family="paragraph">
      <style:paragraph-properties fo:text-align="justify" fo:text-indent="0.4902in"/>
    </style:style>
    <style:style style:name="T7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7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75" style:parent-style-name="Normal" style:family="paragraph">
      <style:paragraph-properties fo:text-align="justify" fo:text-indent="0.4902in"/>
    </style:style>
    <style:style style:name="T7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7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78" style:parent-style-name="Normal" style:family="paragraph">
      <style:paragraph-properties fo:text-align="justify" fo:text-indent="0.4902in"/>
    </style:style>
    <style:style style:name="T7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80" style:parent-style-name="DefaultParagraphFont" style:family="text">
      <style:text-properties style:font-name="Times New Roman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8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83" style:parent-style-name="Normal" style:family="paragraph">
      <style:paragraph-properties fo:text-align="justify" fo:text-indent="0.4902in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center" fo:text-indent="0.4916in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text-align="justify" style:vertical-align="middle" fo:text-indent="0.4916in"/>
    </style:style>
    <style:style style:name="T9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9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9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9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9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0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101" style:parent-style-name="Normal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text-align="justify" style:vertical-align="middle" fo:text-indent="0.4916in"/>
    </style:style>
    <style:style style:name="T103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104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105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106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107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10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10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2137351"/><text:bookmark-start text:name="_Hlk52137197"/><draw:connector draw:type="line" svg:x1="0in" svg:y1="0.375in" svg:x2="6.62431in" svg:y2="0.375in" draw:z-index="251659264" draw:id="id0" draw:style-name="a0" draw:name="Straight Arrow Connector 1" text:anchor-type="paragraph"><svg:title/><svg:desc/></draw:connector><text:span text:style-name="T2">ОБЩИНСКА ИЗБИРАТЕЛНА КОМИСИЯ САПАРЕВА БАНЯ</text:span></text:p>
      <text:p text:style-name="P3"/>
      <text:p text:style-name="P4">Тел: 0889/548369; e-mail: oik1041@cik.bg; гр. Сапарева баня; ул. “Германея“ № 1</text:p>
      <text:h text:style-name="P5" text:outline-level="1"/>
      <text:h text:style-name="P6" text:outline-level="1"><text:span text:style-name="T7">ПРОТОКОЛ</text:span></text:h>
      <text:p text:style-name="P8"><text:span text:style-name="T9">№ 041-МИ/27.09.2020г.</text:span></text:p>
      <text:p text:style-name="P10"/>
      <text:p text:style-name="P11"><text:span text:style-name="T12">Днес, 27.09.2020 г. в 2</text:span><text:span text:style-name="T13">3</text:span><text:span text:style-name="T14">:</text:span><text:span text:style-name="T15">12</text:span><text:span text:style-name="T16"><text:s/>ч. в <text:s/>сградата на Община Сапарева баня, гр.<text:s/></text:span><text:span text:style-name="T17">Сапарева баня, <text:s/>ул. ”Германея” № 1, ет. 3, Заседателна зала се проведе заседание на Общинска избирателна комисия /ОИК/ гр. Сапарева баня, назначена с Решение на Централна избирателна комисия № 883-МИ от 30.08.2019 г., Решение № 955-МИ от 04.09.2019 г. на Ц</text:span><text:span text:style-name="T18">ИК, изменено с Решение №1048-МИ от 11.09.2019г. на ЦИК и Решение 987-МИ от 05.09.2019 г. на ЦИК за произвеждане на избори за кмет на кметство Овчарци <text:s/>на 27.09.2020г.</text:span></text:p>
      <text:p text:style-name="P19"><text:bookmark-end text:name="_Hlk52137351"/></text:p>
      <text:p text:style-name="P20"><text:bookmark-start text:name="_Hlk52137415"/><text:span text:style-name="T21">На заседанието присъстват, както следва: Председател</text:span><text:span text:style-name="T22">:</text:span><text:span text:style-name="T23"><text:s/>Илияна Бойчева<text:s/></text:span><text:span text:style-name="T24">Базиргянова</text:span><text:span text:style-name="T25">,<text:s/></text:span><text:span text:style-name="T26">Зам. Председатели:<text:s/></text:span><text:span text:style-name="T27">Йорданка Лазарова Наумова-Метаниева</text:span><text:span text:style-name="T28">,</text:span><text:span text:style-name="T29"><text:s/>Гергана Борисова Николова</text:span><text:span text:style-name="T30">,<text:s/></text:span><text:span text:style-name="T31">Секретар:<text:s/></text:span><text:span text:style-name="T32">Катя Георгиева Димитрова</text:span><text:span text:style-name="T33"><text:s/>и членове:<text:s/></text:span><text:span text:style-name="T34">Милена Кирилова Дашева</text:span><text:span text:style-name="T35">,<text:s/></text:span><text:span text:style-name="T36">Емилия Димитрова Гелева</text:span><text:span text:style-name="T37">,<text:s/></text:span><text:span text:style-name="T38">Росица Василева Йоцова</text:span><text:span text:style-name="T39">,<text:s/></text:span><text:span text:style-name="T40">Надежда Кирилова Дерменджиева-</text:span><text:span text:style-name="T41">Ст</text:span><text:span text:style-name="T42">ършелова</text:span><text:span text:style-name="T43">,</text:span><text:span text:style-name="T44"><text:s/>Радостина Йорданова Сакаджийска</text:span><text:span text:style-name="T45">, Веселка Иванова Йорданова и Бойко Иванов Ненков.</text:span></text:p>
      <text:p text:style-name="P46"><text:span text:style-name="T47">Отсъстват:</text:span><text:span text:style-name="T48"><text:s/></text:span><text:span text:style-name="T49">Няма.</text:span></text:p>
      <text:p text:style-name="P50"><text:span text:style-name="T51">На заседанието присъстват повече от половината членове на ОИК Сапарева баня.</text:span><text:span text:style-name="T52"><text:s/></text:span><text:span text:style-name="T53">На основание чл. 85, ал. 3 от Изборния кодекс комисията има изискуемия</text:span><text:span text:style-name="T54"><text:s/>от закона кворум за провеждане на заседанието.</text:span></text:p>
      <text:p text:style-name="P55"/>
      <text:p text:style-name="P56">Председателят откри заседанието при следния дневен ред:<text:s/></text:p>
      <text:list text:style-name="LFO1" text:continue-numbering="true">
        <text:list-item>
          <text:p text:style-name="P57">Приемане на решение от ОИК за приключване работата в ИП към ОИК.</text:p>
        </text:list-item>
      </text:list>
      <text:p text:style-name="P58"><text:bookmark-start text:name="_Hlk23133553"/><text:bookmark-start text:name="_Hlk52137446"/><text:bookmark-start text:name="_Hlk18665529"/><text:bookmark-end text:name="_Hlk52137415"/></text:p>
      <text:p text:style-name="P59">След проведено обсъждане по дневния ред на основание чл. 85, ал. 7 от Изборния кодекс се проведе гласуване:</text:p>
      <text:p text:style-name="P60">Гласували 11 членове на ОИК: „за" 11 -<text:s/><text:span text:style-name="T61">Гласували поименно:</text:span><text:s/>Илияна Базиргянова, Йорданка Наумова - Метаниева, Гергана Николова, Катя Димитрова, Милена Дашева, Емилия Гелева,<text:s/><text:bookmark-start text:name="_Hlk19364527"/>Радостина Сакаджийска<text:bookmark-end text:name="_Hlk19364527"/>, Росица Йоцова, Надежда Дерменджиева-Стършелова, Веселка Йорданова и Бойко Ненков.</text:p>
      <text:p text:style-name="P62"><text:span text:style-name="T63">„против”: НЯМА.</text:span></text:p>
      <text:p text:style-name="P64">С 11 гласа „ЗА“ дневният ред беше приет. Комисията пристъпи към работа.</text:p>
      <text:p text:style-name="P65"><text:bookmark-end text:name="_Hlk23133553"/><text:span text:style-name="T66">По т. 1 от дневния ред:</text:span><text:span text:style-name="T67"><text:s/></text:span><text:span text:style-name="T68">Приемане на решение от ОИК за приключване работата в ИП към ОИК.</text:span></text:p>
      <text:p text:style-name="P69"><text:s text:c="4"/></text:p>
      <text:p text:style-name="P70">Докладва<text:s/>председателят на Общинска избирателна комисия Сапарева баня.</text:p>
      <text:p text:style-name="P71"/>
      <text:p text:style-name="P72"><text:span text:style-name="T73">Съгласно Методическите указания на ЦИК е необходимо ОИК Сапарева баня да вземе решение за приключване на работата в ИП към ОИК. На 27.09.2020г. до 22:50 ч. секционната избирателна комисия<text:s/></text:span><text:span text:style-name="T74">104100007 с.Овчарци, община Сапарева баня предадоха секционен избирателен протокол за установяване на изборните резултати за избор на кмет на кметство Овчарци насрочени на 27.09.2020г.<text:s/></text:span></text:p>
      <text:p text:style-name="P75"><text:bookmark-end text:name="_Hlk52137446"/><text:span text:style-name="T76">След проведено обсъждане на основание чл. 85, ал. 7 от Изборния кодекс</text:span><text:span text:style-name="T77"><text:s/>се проведе гласуване:</text:span></text:p>
      <text:p text:style-name="P78"><text:span text:style-name="T79">Гласували 11 членове на ОИК: <text:s/>„за“ 11 -<text:s/></text:span><text:span text:style-name="T80">Гласували поименно:</text:span><text:span text:style-name="T81"><text:s/>Илияна Базиргянова, Йорданка Наумова - Метаниева, Гергана Николова, Катя Димитрова, Милена Дашева, Емилия Гелева, Радостина Сакаджийска, Росица Йоцова, Надежда Дерменджиева-</text:span><text:span text:style-name="T82">Стършелова, Веселка Йорданова и Бойко Ненков.</text:span></text:p>
      <text:p text:style-name="P83"><text:span text:style-name="T84">„против”:- НЯМА</text:span></text:p>
      <text:p text:style-name="P85"><text:span text:style-name="T86">Предвид изложеното и на основание чл. 87, ал. 1, т.1 и<text:s/></text:span><text:span text:style-name="T87">съгласно Методическите указания на ЦИК.</text:span><text:span text:style-name="T88">, Общинска избирателна комисия Сапарева баня взе следното</text:span></text:p>
      <text:p text:style-name="P89"><text:span text:style-name="T90">РЕШ</text:span><text:span text:style-name="T91">ЕНИЕ</text:span><text:span text:style-name="T92"><text:s/></text:span><text:span text:style-name="T93">№ 139-МИ</text:span></text:p>
      <text:p text:style-name="P94"><text:span text:style-name="T95">Работата в ИП към ОИК Сап</text:span><text:span text:style-name="T96">арева баня приключи на 27.09.2020 г. в 2</text:span><text:span text:style-name="T97">3</text:span><text:span text:style-name="T98">:</text:span><text:span text:style-name="T99">15</text:span><text:span text:style-name="T100">ч.<text:s/></text:span></text:p>
      <text:p text:style-name="P101">Решението подлежи на обжалване пред ЦИК, чрез Общинска избирателна комисия Сапарева баня, в 3-дневен срок от обявяването му.</text:p>
      <text:p text:style-name="P102"><text:span text:style-name="T103">Заседанието се закри в 2</text:span><text:span text:style-name="T104">3</text:span><text:span text:style-name="T105">:</text:span><text:span text:style-name="T106">15</text:span><text:span text:style-name="T107"><text:s/>ч</text:span><text:span text:style-name="T108">.</text:span></text:p>
      <text:p text:style-name="P109"/>
      <text:p text:style-name="P110">Председател:..........................<text:s/></text:p>
      <text:p text:style-name="P111">/Илияна Базиргянова/<text:s/></text:p>
      <text:p text:style-name="P112"/>
      <text:p text:style-name="P113">Секретар:.................................</text:p>
      <text:p text:style-name="P114">/Катя Димитрова<text:bookmark-end text:name="_Hlk18665529"/></text:p>
      <text:p text:style-name="Normal"><text:bookmark-end text:name="_Hlk521371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bg" fo:country="BG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NoSpacing" style:display-name="No Spacing" style:family="paragraph">
      <style:paragraph-properties fo:margin-bottom="0in"/>
      <style:text-properties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875in" fo:margin-left="1in" fo:margin-bottom="0.6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11-03T15:01:00Z</meta:creation-date>
    <dc:date>2020-09-27T20:12:00Z</dc:date>
    <meta:print-date>2019-11-03T22:22:00Z</meta:print-date>
    <meta:template xlink:href="Normal" xlink:type="simple"/>
    <meta:editing-cycles>57</meta:editing-cycles>
    <meta:editing-duration>PT3420S</meta:editing-duration>
    <meta:document-statistic meta:page-count="2" meta:paragraph-count="6" meta:word-count="495" meta:character-count="3316" meta:row-count="23" meta:non-whitespace-character-count="2827"/>
  </office:meta>
</office:document-meta>
</file>