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 fo:language="bg" fo:country="BG"/>
    </style:style>
    <style:style style:name="P2" style:parent-style-name="NormalWeb" style:list-style-name="LFO1" style:family="paragraph">
      <style:paragraph-properties fo:text-align="justify" fo:line-height="115%" fo:background-color="#FFFFFF"/>
    </style:style>
    <style:style style:name="P3" style:parent-style-name="Normal" style:list-style-name="LFO1" style:family="paragraph">
      <style:paragraph-properties fo:text-align="justify" fo:margin-top="0.0694in" fo:margin-bottom="0.0694in" fo:line-height="115%"/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4" style:parent-style-name="Normal" style:list-style-name="LFO1" style:family="paragraph">
      <style:paragraph-properties fo:text-align="justify" fo:margin-top="0.0694in" fo:margin-bottom="0.0694in" fo:line-height="115%"/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bg" fo:country="BG"/>
    </style:style>
  </office:automatic-styles>
  <office:body>
    <office:text text:use-soft-page-breaks="true">
      <text:p text:style-name="P1">Дневен ред за заседание на 12.09.2020г.</text:p>
      <text:list text:style-name="LFO1" text:continue-numbering="true">
        <text:list-item>
          <text:p text:style-name="P2">Определяне на двама членове на ОИК - Сапарева баня от различни партии и коалиции за приемане на отпечатаните бюлетини за<text:s/><text:s/>нови и частични<text:s/>избори<text:s/>на 27.09.2020г.<text:s/>от съответаната печатница.</text:p>
        </text:list-item>
        <text:list-item>
          <text:p text:style-name="P3">Одобряване на графичния файл с образец на бюлетината.</text:p>
        </text:list-item>
        <text:list-item>
          <text:p text:style-name="P4">Одобряване тиража на бюлетините при произвеждане на изборите кмет на кметство Овчарци, общ. Сапарева баня на 27.09.2020 год.</text:p>
        </text:list-item>
      </text:list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bg" fo:country="BG" style:language-asian="bg" style:country-asian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2</dc:creator>
    <meta:creation-date>2020-09-12T07:52:00Z</meta:creation-date>
    <dc:date>2020-09-12T07:53:00Z</dc:date>
    <meta:template xlink:href="Normal" xlink:type="simple"/>
    <meta:editing-cycles>1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