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Normal" style:list-style-name="LFO2" style:family="paragraph">
      <style:paragraph-properties fo:text-align="justify" style:vertical-align="auto" fo:margin-bottom="0in"/>
      <style:text-properties fo:hyphenate="true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list-style-name="LFO2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" style:parent-style-name="Normal" style:list-style-name="LFO2" style:family="paragraph">
      <style:paragraph-properties fo:text-align="justify" style:vertical-align="auto" fo:margin-bottom="0in"/>
      <style:text-properties fo:hyphenate="true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Normal" style:list-style-name="LFO2" style:family="paragraph">
      <style:paragraph-properties fo:text-align="justify" style:vertical-align="auto" fo:margin-bottom="0in"/>
      <style:text-properties fo:hyphenate="true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" style:parent-style-name="Normal" style:list-style-name="LFO2" style:family="paragraph">
      <style:paragraph-properties fo:text-align="justify" style:vertical-align="auto" fo:margin-bottom="0in"/>
      <style:text-properties fo:hyphenate="true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НЕВЕН РЕД –<text:s/>01.09.2020г.</text:p>
      <text:list text:style-name="LFO2" text:continue-numbering="true">
        <text:list-item>
          <text:p text:style-name="P2"><text:span text:style-name="T3">Регистрация на кандидатска листа<text:s/></text:span><text:span text:style-name="T4">за</text:span><text:span text:style-name="T5"><text:s/></text:span><text:span text:style-name="T6">кандидат за</text:span><text:span text:style-name="T7"><text:s/></text:span><text:span text:style-name="T8">кмет на кметство в<text:s/></text:span><text:span text:style-name="T9">община Сапарева баня, кметство Овчарци</text:span><text:span text:style-name="T10"><text:s/></text:span><text:span text:style-name="T11">в нови и частични избори на 27.09.2020 г. от Партия “ГЕРБ“.</text:span></text:p>
        </text:list-item>
        <text:list-item>
          <text:p text:style-name="P12"><text:span text:style-name="T13">Регистрация на независим кандидат</text:span><text:span text:style-name="T14"><text:s/>за</text:span><text:span text:style-name="T15"><text:s/></text:span><text:span text:style-name="T16">кмет на кметство<text:s/></text:span><text:span text:style-name="T17">в насрочените нови и частични <text:s/>избори <text:s/>за кметове на 27 септември 2020 г. от Инициативен комитет за издигане на Радостина Георгиева Сусанина за независим кандидат за кмет на кметство село Овчарци.<text:s/></text:span></text:p>
        </text:list-item>
        <text:list-item>
          <text:p text:style-name="P18"><text:span text:style-name="T19">Назначаване съставите на СИК за нови и частични избори, насрочени на 27 септември 2020 г.</text:span></text:p>
        </text:list-item>
        <text:list-item>
          <text:p text:style-name="P20"><text:span text:style-name="T21">Определяне на поредните номера на регистрираните кандидатски листи на инициативен комитет, издигнали независими кандидат, в бюлетината за гласуване частични избори <text:s/>за кмет на с.Овчарци <text:s/>на 27 септеври 2020 год.</text:span></text:p>
        </text:list-item>
        <text:list-item>
          <text:p text:style-name="P22"><text:span text:style-name="T23">Утвърждаване на реда за представяне на регистрираните в ОИК Сапарева баня за участие в нови и частични <text:s/>избори на 27.09.2020 год. партии, коалиции, местни коалиции и инциативни комитети в диспутите по регионалните радио- и телевизионни центрове на БНР и БНТ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20-08-21T13:40:00Z</meta:creation-date>
    <dc:date>2020-09-01T14:09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4" meta:row-count="7" meta:non-whitespace-character-count="856"/>
  </office:meta>
</office:document-meta>
</file>