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" style:parent-style-name="ListParagraph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ДНЕВЕН РЕД<text:s/>– 21.08.2020г.</text:p>
      <text:list text:style-name="LFO2" text:continue-numbering="true">
        <text:list-item>
          <text:p text:style-name="P2">Определяне броя на членовете на секционните избирателни комисии (СИК), съобразно броя на избирателите в съответната секция, както и разпределяне на местата в СИК и техните ръководства между партиите и коалициите на територията на кметство Овчарци, община Сапарева баня при произвеждането на частичните избори за кмет на кметство Овчарци, насрочени за 27 Септември 2020 г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language="bg" fo:country="BG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20-08-21T13:40:00Z</meta:creation-date>
    <dc:date>2020-08-21T13:41:00Z</dc:date>
    <meta:template xlink:href="Normal" xlink:type="simple"/>
    <meta:editing-cycles>1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